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collectevergunning voor VV Kleine Sl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VV Kleine Sluis via de verkoop van wintergroente in de voormalige gemeente Anna Paulowna op zaterdag 14 januari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0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collectevergunning voor VV Kleine 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07</meta:user-defined>
    <meta:user-defined meta:name="OVERHEIDop.GmbID/DC.identifier">gmb-2017-3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6</meta:user-defined>
    <meta:user-defined meta:name="OVERHEIDop.woonplaats">Anna Paulowna</meta:user-defined>
    <meta:user-defined meta:name="OVERHEIDop.straatnaam">J.C. Geerlig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