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sstraat 30, 2153 AN, realiseren van een logeerhuis, bouwwerk brandveilig gebruiken en wijzigen gebruik t.b.v. een logeerhuis, 27-02-2017, zaaknummer 1680337, olonummer 28240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6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sstraat 30, 2153 AN, realiseren van een logeerhuis, bouwwerk brandveilig gebruiken en wijzigen gebruik t.b.v. een logeerhuis, 27-02-2017, zaaknummer 1680337, olonummer 2824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68</meta:user-defined>
    <meta:user-defined meta:name="OVERHEIDop.GmbID/DC.identifier">gmb-2017-3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N 30</meta:user-defined>
    <meta:user-defined meta:name="OVERHEIDop.woonplaats">Nieuw-Vennep</meta:user-defined>
    <meta:user-defined meta:name="OVERHEIDop.straatnaam">Bo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69 475367</meta:user-defined>
    <meta:user-defined meta:name="OVERHEIDop.versieInformatie"/>
  </office:meta>
</office:document-meta>
</file>