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Paul Kruger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ank- en Horecawetvergunning en exploitatievergunning en terrasvergunning</text:p>
            <text:p text:style-name="common-al">Voor: De Vrolijckheit</text:p>
            <text:p text:style-name="common-al">Locatie: Paul Krugerstraat 3</text:p>
            <text:p text:style-name="last-al">Dossiernummer: 120866</text:p>
            <text:p text:style-name="tekst_bottom"/>
          </text:section>
        </text:section>
        <text:section text:name="zakelijke-mededeling-sluiting_id1-3-2-2" text:style-name="zakelijke-mededeling-sluiting">
          <text:section text:name="ondertekening_id1-3-2-2-1">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406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6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6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xploitatievergunning: Paul Krugerstraa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67</meta:user-defined>
    <meta:user-defined meta:name="OVERHEIDop.GmbID/DC.identifier">gmb-2017-340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AR 3 1</meta:user-defined>
    <meta:user-defined meta:name="OVERHEIDop.woonplaats">Arnhem</meta:user-defined>
    <meta:user-defined meta:name="OVERHEIDop.straatnaam">Paul Krug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90 444453</meta:user-defined>
    <meta:user-defined meta:name="OVERHEIDop.versieInformatie"/>
  </office:meta>
</office:document-meta>
</file>