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urgemeester van Stamplein 150, 2132 BH, vervangen van de bestaande roltrappen door een tweetal rolpaden, 28-02-2017, zaaknummer 1680624, olonummer 282041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06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6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6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urgemeester van Stamplein 150, 2132 BH, vervangen van de bestaande roltrappen door een tweetal rolpaden, 28-02-2017, zaaknummer 1680624, olonummer 28204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66</meta:user-defined>
    <meta:user-defined meta:name="OVERHEIDop.GmbID/DC.identifier">gmb-2017-34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Burgemeester van Stam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90 479590</meta:user-defined>
    <meta:user-defined meta:name="OVERHEIDop.versieInformatie"/>
  </office:meta>
</office:document-meta>
</file>