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 7339 G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serre van het restaurant en het plaatsen van pergola's voor de hotelkamers b.g.g. i.p.v. balkons t.b.v. kamer verdieping</text:p>
            <text:p text:style-name="common-al">Datum indiening: 22 december 2016</text:p>
            <text:p text:style-name="common-al">Wabonummer: D16/0146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 7339 G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06</meta:user-defined>
    <meta:user-defined meta:name="OVERHEIDop.GmbID/DC.identifier">gmb-2017-3406</meta:user-defined>
    <meta:user-defined meta:name="OVERHEID.TaxonomieBeleidsagenda/OVERHEID.category">Migratie en integratie | Organisatie en beleid</meta:user-defined>
    <meta:user-defined meta:name="OVERHEIDop.referentienummer">D16/014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36</meta:user-defined>
    <meta:user-defined meta:name="OVERHEID.EPSG28992/DC.spatial">190899 465637</meta:user-defined>
    <meta:user-defined meta:name="OVERHEIDop.versieInformatie"/>
  </office:meta>
</office:document-meta>
</file>