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Bedrijvenpark Twente 96, Z/16/076905, plaatsen 2 silo's, 24 februar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404</text:span><text:line-break/><text:date style:data-style-name="dag" text:fixed="true" text:date-value="2017-01-11"/><text:line-break/><text:date style:data-style-name="jaar" text:fixed="true" text:date-value="2017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404</text:span><text:date style:data-style-name="nicedate" text:fixed="true" text:date-value="2017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Bedrijvenpark Twente 96, Z/16/076905, plaatsen 2 silo's, 24 februar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1</meta:user-defined>
    <meta:user-defined meta:name="OVERHEIDop.publicationIssue">3404</meta:user-defined>
    <meta:user-defined meta:name="OVERHEIDop.GmbID/DC.identifier">gmb-2017-3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HM 23</meta:user-defined>
    <meta:user-defined meta:name="OVERHEIDop.woonplaats">Almelo</meta:user-defined>
    <meta:user-defined meta:name="OVERHEIDop.straatnaam">Marktplein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74 486170</meta:user-defined>
    <meta:user-defined meta:name="OVERHEIDop.versieInformatie"/>
  </office:meta>
</office:document-meta>
</file>