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 Wal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 maatwerkvoorschriften Wet milieubeheer</text:span>
          </text:p>
            <text:p text:style-name="common-al">
            <text:span text:style-name="nadrukvet">reguliere procedure:</text:span>
          </text:p>
            <text:p text:style-name="common-al">Burgemeester en wethouders van Vlissingen maken het volgende bekend. Op grond van</text:p>
            <text:p text:style-name="common-al">artikel 3.131 vijfde lid van het Activiteitenbesluit worden maatwerkvoorschriften opgelegd voor:</text:p>
            <text:p text:style-name="common-al">1. La Bella Cucina, gelegen aan de Walstraat 25 te Vlissingen (15 februari 2017);</text:p>
            <text:p text:style-name="common-al">Bij de hierboven genoemde besluiten kunnen belangen van derden betrokken zijn.</text:p>
            <text:p text:style-name="common-al">(Derden) belanghebbenden kunnen binnen zes weken na de tussen haakjes staande datum</text:p>
            <text:p text:style-name="common-al">een gemotiveerd bezwaarschrift indienen bij burgemeester en wethouders van Vlissingen,</text:p>
            <text:p text:style-name="common-al">Postbus 3000, 4380 GV Vlissingen. Het maken van bezwaar schorst de werking van het</text:p>
            <text:p text:style-name="common-al">besluit niet. Wel kan een belanghebbende die bezwaar heeft gemaakt, de</text:p>
            <text:p text:style-name="common-al">Voorzieningenrechter van de Rechtbank Zeeland-West-Brabant, Team Bestuursrecht,</text:p>
            <text:p text:style-name="common-al">Postbus 90006, 4800PA Breda verzoeken een voorlopige voorziening te treffen, indien</text:p>
            <text:p text:style-name="common-al">onverwijlde spoed, gelet op de betrokken belangen, dat vereist. Voor een dergelijk verzoek</text:p>
            <text:p text:style-name="common-al">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3403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3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3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 Wal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038</meta:user-defined>
    <meta:user-defined meta:name="OVERHEIDop.GmbID/DC.identifier">gmb-2017-340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ED 25</meta:user-defined>
    <meta:user-defined meta:name="OVERHEIDop.woonplaats">Vlissingen</meta:user-defined>
    <meta:user-defined meta:name="OVERHEIDop.straatnaam">Wal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117 385329</meta:user-defined>
    <meta:user-defined meta:name="OVERHEIDop.versieInformatie"/>
  </office:meta>
</office:document-meta>
</file>