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Het Sparrenbos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januari 2017 een melding op grond van het Besluit lozen buiten inrichtingen ontvangen van Van ’t Hof Grondboringen voor het aanleggen van een gesloten bodemenergiesysteem ter plaatse van het Sparrenbos 29B t/m 29F te Apeldoorn.</text:p>
            <text:p text:style-name="common-al">Zaaknummer: DOS-2017-00626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62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3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Het Sparrenbos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36</meta:user-defined>
    <meta:user-defined meta:name="OVERHEIDop.GmbID/DC.identifier">gmb-2017-34036</meta:user-defined>
    <meta:user-defined meta:name="OVERHEID.TaxonomieBeleidsagenda/OVERHEID.category">Natuur en milieu | Organisatie en beleid</meta:user-defined>
    <meta:user-defined meta:name="OVERHEIDop.referentienummer">DOS 2017-0062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N</meta:user-defined>
    <meta:user-defined meta:name="OVERHEIDop.woonplaats">Apeldoorn</meta:user-defined>
    <meta:user-defined meta:name="OVERHEIDop.straatnaam">Het Sparren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43 468815</meta:user-defined>
    <meta:user-defined meta:name="OVERHEIDop.versieInformatie"/>
  </office:meta>
</office:document-meta>
</file>