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an Kinsbergenstraat 8A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7 november 2016 een melding op grond van het Activiteitenbesluit milieubeheer ontvangen van  Bosbrand voor het oprichten van een koffiehuis en ambachtelijke koffiebranderij aan de Van Kinsbergenstraat 8A te Apeldoorn. </text:p>
            <text:p text:style-name="common-al">Zaaknummer: DOS-2016-07576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576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02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2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2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an Kinsbergenstraat 8A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27</meta:user-defined>
    <meta:user-defined meta:name="OVERHEIDop.GmbID/DC.identifier">gmb-2017-34027</meta:user-defined>
    <meta:user-defined meta:name="OVERHEID.TaxonomieBeleidsagenda/OVERHEID.category">Natuur en milieu | Organisatie en beleid</meta:user-defined>
    <meta:user-defined meta:name="OVERHEIDop.referentienummer">DOS 2016-0757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M 8a</meta:user-defined>
    <meta:user-defined meta:name="OVERHEIDop.woonplaats">Apeldoorn</meta:user-defined>
    <meta:user-defined meta:name="OVERHEIDop.straatnaam">Van Kinsberg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8 469837</meta:user-defined>
    <meta:user-defined meta:name="OVERHEIDop.versieInformatie"/>
  </office:meta>
</office:document-meta>
</file>