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Linnaeuslaan en de Chrysantstraat, het wijzigen van gevels van diverse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0 dec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Linnaeuslaan en Chrysantstraat , </text:p>
            <text:p text:style-name="common-al">het wijzigen van gevels van diverse woningen, (3100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402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Linnaeuslaan en de Chrysantstraat, het wijzigen van gevels van diverse 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02</meta:user-defined>
    <meta:user-defined meta:name="OVERHEIDop.GmbID/DC.identifier">gmb-2017-3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op.woonplaats">Nieuw-Buinen</meta:user-defined>
    <meta:user-defined meta:name="OVERHEIDop.straatnaam">Chrysantstraat</meta:user-defined>
    <meta:user-defined meta:name="OVERHEID.PostcodeHuisnummer/OVERHEIDop.postcodeHuisnummer">9521GR 38</meta:user-defined>
    <meta:user-defined meta:name="OVERHEIDop.straatnaam">Linnaeus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994 555310</meta:user-defined>
    <meta:user-defined meta:name="OVERHEID.EPSG28992/DC.spatial">260290 554881</meta:user-defined>
    <meta:user-defined meta:name="OVERHEIDop.versieInformatie"/>
  </office:meta>
</office:document-meta>
</file>