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twee bomen, Boekweit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twee bomen</text:p>
            <text:p text:style-name="common-al">Locatie: Boekweit 1 te Borne</text:p>
            <text:p text:style-name="common-al">Datum ontvangst: 22 febr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401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1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1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twee bomen, Boekweit 1,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16</meta:user-defined>
    <meta:user-defined meta:name="OVERHEIDop.GmbID/DC.identifier">gmb-2017-340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HB 1</meta:user-defined>
    <meta:user-defined meta:name="OVERHEIDop.woonplaats">Borne</meta:user-defined>
    <meta:user-defined meta:name="OVERHEIDop.straatnaam">Boekwei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211 481005</meta:user-defined>
    <meta:user-defined meta:name="OVERHEIDop.versieInformatie"/>
  </office:meta>
</office:document-meta>
</file>