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key Town Doetinchem BV, exploitatievergunning voor het horecabedrijf gelegen aan de Edisonstraat 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Monkey Town Doetinchem BV voor het exploiteren van een horecabedrijf in het pand gelegen aan de Edisonstraat 1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401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1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1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key Town Doetinchem BV, exploitatievergunning voor het horecabedrijf gelegen aan de Edisonstraat 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012</meta:user-defined>
    <meta:user-defined meta:name="OVERHEIDop.GmbID/DC.identifier">gmb-2017-34012</meta:user-defined>
    <meta:user-defined meta:name="OVERHEID.TaxonomieBeleidsagenda/OVERHEID.category">Openbare orde en veiligheid | Organisatie en beleid</meta:user-defined>
    <meta:user-defined meta:name="OVERHEIDop.referentienummer">1186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92 442649</meta:user-defined>
    <meta:user-defined meta:name="OVERHEIDop.versieInformatie"/>
  </office:meta>
</office:document-meta>
</file>