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pand, Rientjesoven 1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bedrijfspand</text:p>
            <text:p text:style-name="common-al">Locatie: Rientjesoven 18 te Borne</text:p>
            <text:p text:style-name="common-al">Datum ontvangst: 21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401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1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1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Rientjesoven 1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11</meta:user-defined>
    <meta:user-defined meta:name="OVERHEIDop.GmbID/DC.identifier">gmb-2017-34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meta:user-defined>
    <meta:user-defined meta:name="OVERHEIDop.woonplaats">Borne</meta:user-defined>
    <meta:user-defined meta:name="OVERHEIDop.straatnaam">Rientjesov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28 478583</meta:user-defined>
    <meta:user-defined meta:name="OVERHEIDop.versieInformatie"/>
  </office:meta>
</office:document-meta>
</file>