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de woning,  Oude Hengeloseweg 10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uitbreiden van de woning</text:p>
            <text:p text:style-name="common-al">Locatie: Oude Hengeloseweg 102 te Borne</text:p>
            <text:p text:style-name="common-al">Datum ontvangst: 19 febr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3401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1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1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woning,  Oude Hengeloseweg 102,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010</meta:user-defined>
    <meta:user-defined meta:name="OVERHEIDop.GmbID/DC.identifier">gmb-2017-340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HX 102</meta:user-defined>
    <meta:user-defined meta:name="OVERHEIDop.woonplaats">Borne</meta:user-defined>
    <meta:user-defined meta:name="OVERHEIDop.straatnaam">Oude Hengelose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708 479041</meta:user-defined>
    <meta:user-defined meta:name="OVERHEIDop.versieInformatie"/>
  </office:meta>
</office:document-meta>
</file>