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inrichting: Plakhorstweg 1-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Plakhorstweg 1-3, 7008 AS</text:p>
            <text:p text:style-name="common-al">Omschrijving: oprichten van een inrichting</text:p>
            <text:p text:style-name="common-al">Dossiernummer: 17zk000336</text:p>
            <text:p text:style-name="common-al">Datum verzending: 28 februari 2017</text:p>
            <text:p text:style-name="common-al">Vanaf donderdag 2 maart 2017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woensdag 12 april 2017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400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0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0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inrichting: Plakhorstweg 1-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08</meta:user-defined>
    <meta:user-defined meta:name="OVERHEIDop.GmbID/DC.identifier">gmb-2017-34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S 1</meta:user-defined>
    <meta:user-defined meta:name="OVERHEIDop.woonplaats">Doetinchem</meta:user-defined>
    <meta:user-defined meta:name="OVERHEIDop.straatnaam">Pla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39 443328</meta:user-defined>
    <meta:user-defined meta:name="OVERHEIDop.versieInformatie"/>
  </office:meta>
</office:document-meta>
</file>