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t Il Caffestival op 21 april 2017, Uilenstede 346, Amstelveen - Zaaknummer Z-2017/01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7</text:span>
          </text:p>
            <text:p text:style-name="common-al">Het Il Caffestival op 21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00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t Il Caffestival op 21 april 2017, Uilenstede 346, Amstelveen - Zaaknummer Z-2017/01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05</meta:user-defined>
    <meta:user-defined meta:name="OVERHEIDop.GmbID/DC.identifier">gmb-2017-34005</meta:user-defined>
    <meta:user-defined meta:name="OVERHEID.TaxonomieBeleidsagenda/OVERHEID.category">Ruimte en infrastructuur | Organisatie en beleid</meta:user-defined>
    <meta:user-defined meta:name="OVERHEIDop.referentienummer">Z-2017/010509</meta:user-defined>
    <meta:user-defined meta:name="DCTERMS.abstract">Het Il Caffestival op 21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