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: Steinlaan 50 (Croonemate), Schavenweide 2 (Schavenweide) en Holterhoek 10 (Zonnekamp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Steinlaan 50, Schavenweide 2, Holterhoek 10</text:p>
            <text:p text:style-name="common-al">Omschrijving: verkoop van vis</text:p>
            <text:p text:style-name="common-al">Dossiernummer: 1031387/1190521</text:p>
            <text:p text:style-name="common-al">Datum verzending: 23 februar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400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0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: Steinlaan 50 (Croonemate), Schavenweide 2 (Schavenweide) en Holterhoek 10 (Zonnekamp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03</meta:user-defined>
    <meta:user-defined meta:name="OVERHEIDop.GmbID/DC.identifier">gmb-2017-340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K 50</meta:user-defined>
    <meta:user-defined meta:name="OVERHEIDop.woonplaats">Doetinchem</meta:user-defined>
    <meta:user-defined meta:name="OVERHEIDop.straatnaam">Steinlaan</meta:user-defined>
    <meta:user-defined meta:name="OVERHEID.PostcodeHuisnummer/OVERHEIDop.postcodeHuisnummer">7003EB 2 14</meta:user-defined>
    <meta:user-defined meta:name="OVERHEIDop.straatnaam">Schavenweide</meta:user-defined>
    <meta:user-defined meta:name="OVERHEID.PostcodeHuisnummer/OVERHEIDop.postcodeHuisnummer">7003DS 10</meta:user-defined>
    <meta:user-defined meta:name="OVERHEIDop.straatnaam">Holterh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0 442576</meta:user-defined>
    <meta:user-defined meta:name="OVERHEID.EPSG28992/DC.spatial">217905 441972</meta:user-defined>
    <meta:user-defined meta:name="OVERHEID.EPSG28992/DC.spatial">217904 441614</meta:user-defined>
    <meta:user-defined meta:name="OVERHEIDop.versieInformatie"/>
  </office:meta>
</office:document-meta>
</file>