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: Westerbroekstraat 2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rbroekstraat 22, 7011 EX</text:p>
            <text:p text:style-name="common-al">Omschrijving: saneren van asbesthoudende golfplaten</text:p>
            <text:p text:style-name="common-al">Dossiernummer: 17zk003299</text:p>
            <text:p text:style-name="common-al">Datum verzending: 27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9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9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golfplaten: Westerbroekstraat 2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91</meta:user-defined>
    <meta:user-defined meta:name="OVERHEIDop.GmbID/DC.identifier">gmb-2017-33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X 22</meta:user-defined>
    <meta:user-defined meta:name="OVERHEIDop.woonplaats">Gaanderen</meta:user-defined>
    <meta:user-defined meta:name="OVERHEIDop.straatnaam">Wester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94 438267</meta:user-defined>
    <meta:user-defined meta:name="OVERHEIDop.versieInformatie"/>
  </office:meta>
</office:document-meta>
</file>