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wijderen van asbesthoudende materialen: Boerhaavelaan 70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Boerhaavelaan 70, 7002 HX</text:p>
            <text:p text:style-name="common-al">Omschrijving: verwijderen van asbesthoudende materialen</text:p>
            <text:p text:style-name="common-al">Dossiernummer: 17zk003045</text:p>
            <text:p text:style-name="common-al">Datum verzending: 24 februari 20173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33988</text:span><text:line-break/><text:date style:data-style-name="dag" text:fixed="true" text:date-value="2017-03-02"/><text:line-break/><text:date style:data-style-name="jaar" text:fixed="true" text:date-value="2017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988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988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wijderen van asbesthoudende materialen: Boerhaavelaan 70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2</meta:user-defined>
    <meta:user-defined meta:name="OVERHEIDop.publicationIssue">33988</meta:user-defined>
    <meta:user-defined meta:name="OVERHEIDop.GmbID/DC.identifier">gmb-2017-3398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2HX 70</meta:user-defined>
    <meta:user-defined meta:name="OVERHEIDop.woonplaats">Doetinchem</meta:user-defined>
    <meta:user-defined meta:name="OVERHEIDop.straatnaam">Boerhaavelaan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829 442846</meta:user-defined>
    <meta:user-defined meta:name="OVERHEIDop.versieInformatie"/>
  </office:meta>
</office:document-meta>
</file>