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e plaat: Brouwerskamp 6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uwerskamp 69, 7001 ER</text:p>
            <text:p text:style-name="common-al">Omschrijving: saneren van een asbesthoudende plaat</text:p>
            <text:p text:style-name="common-al">Dossiernummer: 17zk003042</text:p>
            <text:p text:style-name="common-al">Datum verzending: 22 februari 20173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98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8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8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een asbesthoudende plaat: Brouwerskamp 6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85</meta:user-defined>
    <meta:user-defined meta:name="OVERHEIDop.GmbID/DC.identifier">gmb-2017-339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R 69</meta:user-defined>
    <meta:user-defined meta:name="OVERHEIDop.woonplaats">Doetinchem</meta:user-defined>
    <meta:user-defined meta:name="OVERHEIDop.straatnaam">Brouwerskamp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53 442134</meta:user-defined>
    <meta:user-defined meta:name="OVERHEIDop.versieInformatie"/>
  </office:meta>
</office:document-meta>
</file>