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Wiersse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ersse 58, 7006 HZ</text:p>
            <text:p text:style-name="common-al">Omschrijving: saneren van asbesthoudende beplating</text:p>
            <text:p text:style-name="common-al">Dossiernummer: 17zk002984</text:p>
            <text:p text:style-name="common-al">Datum verzending: 22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: Wiersse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2</meta:user-defined>
    <meta:user-defined meta:name="OVERHEIDop.GmbID/DC.identifier">gmb-2017-33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Z 58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8 442070</meta:user-defined>
    <meta:user-defined meta:name="OVERHEIDop.versieInformatie"/>
  </office:meta>
</office:document-meta>
</file>