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Rietwijkeroordweg 60, Aalsmeer - Zaaknummer Z-2017/006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Aalsmeer Vastgoed B.V. een overeenkomst tot kostenverhaal is gesloten met betrekking tot het in ontwikkeling brengen van de locatie Rietwijkeroordweg 60 in Aalsmeer. De gemeente is bereid om mee te werken aan een wijziging van het bestemmingsplan Schinkelpolder op grond van de daarin opgenomen wijzigingsbevoegdheid ten behoeve van het verlenn van de omgevingsvergunning ten behoeve van een bouwplan voor het uitbreiden van het bestaande kassencomplex. </text:p>
            <text:p text:style-name="tussenkopcur">
            <text:span text:style-name="nadrukvet">Inzage </text:span>
            <text:span text:style-name="nadrukvet">vanaf 6 maart 2017</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98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8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Rietwijkeroordweg 60, Aalsmeer - Zaaknummer Z-2017/006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81</meta:user-defined>
    <meta:user-defined meta:name="OVERHEIDop.GmbID/DC.identifier">gmb-2017-33981</meta:user-defined>
    <meta:user-defined meta:name="OVERHEID.TaxonomieBeleidsagenda/OVERHEID.category">Ruimte en infrastructuur | Organisatie en beleid</meta:user-defined>
    <meta:user-defined meta:name="OVERHEID.Gemeente/DC.spatial">Aalsmeer</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7/006075</meta:user-defined>
    <meta:user-defined meta:name="DCTERMS.abstract">Met Aalsmeer Vastgoed BV is een overeenkomst tot kostenverhaal tot stand gekomen m.b.t. het perceel aan de Rietwijkeroordweg 60 te Aalsmeer. De gemeente is bereid  mee te werken aan een omgevingsvergunning t.b.v. een bouwplan voor het uitbreiden van het bestaande kassencomplex met 4.827 m²</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meta:user-defined>
    <meta:user-defined meta:name="OVERHEIDop.woonplaats">Aalsmeer</meta:user-defined>
    <meta:user-defined meta:name="OVERHEIDop.straatnaam">Rietwijkeroord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Zakelijke beschrijving|exb-2017-7304</meta:user-defined>
    <meta:user-defined meta:name="OVERHEID.EPSG28992/DC.spatial">115338 478531</meta:user-defined>
    <meta:user-defined meta:name="OVERHEIDop.versieInformatie"/>
  </office:meta>
</office:document-meta>
</file>