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radijsweg 14, Z/16/076787, uitbreiden woning, 29 dec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39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radijsweg 14, Z/16/076787, uitbreiden woning, 29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398</meta:user-defined>
    <meta:user-defined meta:name="OVERHEIDop.GmbID/DC.identifier">gmb-2017-3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