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rins Mauritsstraat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rins Mauritsstraat 41, 7031 XT</text:p>
            <text:p text:style-name="common-al">Omschrijving: verwijderen van asbesthoudende materialen</text:p>
            <text:p text:style-name="common-al">Dossiernummer: 17zk002634</text:p>
            <text:p text:style-name="common-al">Datum verzending: 21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7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rins Mauritsstraat 4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77</meta:user-defined>
    <meta:user-defined meta:name="OVERHEIDop.GmbID/DC.identifier">gmb-2017-33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T 41</meta:user-defined>
    <meta:user-defined meta:name="OVERHEIDop.woonplaats">Wehl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99 441360</meta:user-defined>
    <meta:user-defined meta:name="OVERHEIDop.versieInformatie"/>
  </office:meta>
</office:document-meta>
</file>