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urgemeester Kasteleinweg 5, Aalsmeer - Zaaknummer Z-2016/063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Fertiplant B.V. een overeenkomst tot kostenverhaal is gesloten met betrekking tot het in ontwikkeling brengen van de locatie Burgemeester Kasteleinweg 5 in Aalsmeer. De gemeente is bereid medewerking te verlenen aan het bouwplan, welke past binnen de functie van het vigerende bestemmingsplan, maar niet binnen het bouwvlak. Het bouwvlak zal uitgebreid dienen te worden, wat mogelijk is middels een reguliere procedure omgevingsvergunning. Vanwege de omvang van de uitbreiding is er wel sprake van wettelijk kostenverhaal.</text:p>
            <text:p text:style-name="tussenkopcur">
            <text:span text:style-name="nadrukvet">Inzage </text:span>
            <text:span text:style-name="nadrukvet">vanaf 6 maart 2017</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97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urgemeester Kasteleinweg 5, Aalsmeer - Zaaknummer Z-2016/063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76</meta:user-defined>
    <meta:user-defined meta:name="OVERHEIDop.GmbID/DC.identifier">gmb-2017-33976</meta:user-defined>
    <meta:user-defined meta:name="OVERHEID.TaxonomieBeleidsagenda/OVERHEID.category">Ruimte en infrastructuur | Organisatie en beleid</meta:user-defined>
    <meta:user-defined meta:name="OVERHEID.Gemeente/DC.spatial">Aalsmeer</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6/063454</meta:user-defined>
    <meta:user-defined meta:name="DCTERMS.abstract">Met Fertiplant BV is een overeenkomst tot kostenverhaal gesloten m.b.t. het perceel aan de Burg. Kasteleinweg 5 te Aalsmeer. De gemeente is bereid om mee te werken aan het verlenen van de omgevingsvergunning t.b.v. een bouwplan voor het uitbreiden van het bestaande kassencomplex met maximaal 1660 m²</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BX 5a</meta:user-defined>
    <meta:user-defined meta:name="OVERHEIDop.woonplaats">Aalsmeer</meta:user-defined>
    <meta:user-defined meta:name="OVERHEIDop.straatnaam">Burgemeester Kastelein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exb-2017-7300</meta:user-defined>
    <meta:user-defined meta:name="OVERHEID.EPSG28992/DC.spatial">112916 474485</meta:user-defined>
    <meta:user-defined meta:name="OVERHEIDop.versieInformatie"/>
  </office:meta>
</office:document-meta>
</file>