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Eenerstraat 50 te Norg, het plaatsen van twe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nerstraat 50</text:p>
            <text:p text:style-name="common-al">Activiteit: het plaatsen van twee overkappingen</text:p>
            <text:p text:style-name="common-al">Datum besluit: 20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396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6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6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Eenerstraat 50 te Norg, het plaatsen van twee overkapp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62</meta:user-defined>
    <meta:user-defined meta:name="OVERHEIDop.GmbID/DC.identifier">gmb-2017-33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HD 50</meta:user-defined>
    <meta:user-defined meta:name="OVERHEIDop.woonplaats">Norg</meta:user-defined>
    <meta:user-defined meta:name="OVERHEIDop.straatnaam">Een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92 565105</meta:user-defined>
    <meta:user-defined meta:name="OVERHEIDop.versieInformatie"/>
  </office:meta>
</office:document-meta>
</file>