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7 februari 2017 een melding Activiteitenbesluit milieubeheer is ontvangen voor het bouwen van diverse gebouwen met commerciële ruimten en een parkeergarage. De locatie betreft<text:span text:style-name="nadrukvet"> Deltaplein te Den Haag </text:span>(zaaknummer 0047588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396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6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6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Deltaplei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60</meta:user-defined>
    <meta:user-defined meta:name="OVERHEIDop.GmbID/DC.identifier">gmb-2017-33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GH 518</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015 453984</meta:user-defined>
    <meta:user-defined meta:name="OVERHEIDop.versieInformatie"/>
  </office:meta>
</office:document-meta>
</file>