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gewijzigd situeren van de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2-2017</text:p>
            <text:p text:style-name="common-al">Vergunningszaak: 			 Omgevingsvergunning</text:p>
            <text:p text:style-name="common-al">Dossiernummer:			 WABO17-00342</text:p>
            <text:p text:style-name="common-al">Locatie:				 Herenweg 154 B te Egmond aan den Hoef</text:p>
            <text:p text:style-name="common-al">Activiteit:				 het gewijzigd situeren van de vergun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95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gewijzigd situeren van de vergu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59</meta:user-defined>
    <meta:user-defined meta:name="OVERHEIDop.GmbID/DC.identifier">gmb-2017-33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4b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11 514205</meta:user-defined>
    <meta:user-defined meta:name="OVERHEIDop.versieInformatie"/>
  </office:meta>
</office:document-meta>
</file>