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uutje 1 t/m 6, 1a t/m 6a en Stenen Kamer 1 t/m7, 1a t/m 7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februari 2017:</text:p>
            <text:p text:style-name="common-al">Ronduutje 1 t/m 6, 1A t/m 6A en Stenen Kamer 1 t/m 7 , 1A t/m 7A te Boxtel: het realiseren van een luifel (kader) voor de entree met daarin een meterkast aan het Ronduutje (even en oneven) en Stenen Kamer (oneven)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95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duutje 1 t/m 6, 1a t/m 6a en Stenen Kamer 1 t/m7, 1a t/m 7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58</meta:user-defined>
    <meta:user-defined meta:name="OVERHEIDop.GmbID/DC.identifier">gmb-2017-33958</meta:user-defined>
    <meta:user-defined meta:name="OVERHEID.TaxonomieBeleidsagenda/OVERHEID.category">Ruimte en infrastructuur | Organisatie en beleid</meta:user-defined>
    <meta:user-defined meta:name="DCTERMS.abstract">Aangevraagde omgevingsvergunning voor Ronduutje 1 t/m 6, 1A t/m 6A en Stenen Kamer 1 t/m 7 , 1A t/m 7A te Boxtel: het realiseren van een luifel (kader) voor de entree met daarin een meterkast aan het Ronduutje (even en oneven) en Stenen Kamer (onev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X 1a</meta:user-defined>
    <meta:user-defined meta:name="OVERHEIDop.woonplaats">Boxtel</meta:user-defined>
    <meta:user-defined meta:name="OVERHEIDop.straatnaam">Ronduutje</meta:user-defined>
    <meta:user-defined meta:name="OVERHEID.PostcodeHuisnummer/OVERHEIDop.postcodeHuisnummer">5282PZ 1</meta:user-defined>
    <meta:user-defined meta:name="OVERHEIDop.straatnaam">Stenen Kam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84 400584</meta:user-defined>
    <meta:user-defined meta:name="OVERHEID.EPSG28992/DC.spatial">150057 400574</meta:user-defined>
    <meta:user-defined meta:name="OVERHEIDop.versieInformatie"/>
  </office:meta>
</office:document-meta>
</file>