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alkenboslaan 47 en 47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vergunning 201108084/25 dd. 30-01-2013 door het veranderen van de begane grond woning Valkenboslaan 47 en de 1e en 2e etagewoning Valkenboslaan 47-A tot 7 wooneenheden alsmede het toevoegen van een dakopbouw</text:p>
            <text:p text:style-name="common-al"/>
            <text:p text:style-name="common-al">Ons kenmerk: 20161881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lkenboslaan 47 en 47A</text:p>
            <text:p text:style-name="tussenkopcur">
            <text:span text:style-name="nadrukvet">Datum bekendmaking besluit:</text:span>
          </text:p>
            <text:p text:style-name="common-al">27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395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5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5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Valkenboslaan 47 en 47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57</meta:user-defined>
    <meta:user-defined meta:name="OVERHEIDop.GmbID/DC.identifier">gmb-2017-33957</meta:user-defined>
    <meta:user-defined meta:name="OVERHEID.TaxonomieBeleidsagenda/OVERHEID.category">Ruimte en infrastructuur | Organisatie en beleid</meta:user-defined>
    <meta:user-defined meta:name="DCTERMS.abstract">Het gewijzigd uitvoeren van vergunning 201108084/25 dd. 30-01-2013 door het veranderen van de begane grond woning Valkenboslaan 47 en de 1e en 2e etagewoning Valkenboslaan 47-A tot 7 wooneenheden alsmede het toevo.... Deze bekendmaking bevat de activiteit(en): bouwen, ontheffing kruimel.</meta:user-defined>
    <meta:user-defined meta:name="OVERHEIDop.referentienummer">201618811/6266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3CE 47a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425547-v1-BM 170228 201618811 Valke...|exb-2017-7292</meta:user-defined>
    <meta:user-defined meta:name="OVERHEID.EPSG28992/DC.spatial">78761.845 454816.16</meta:user-defined>
    <meta:user-defined meta:name="OVERHEIDop.versieInformatie"/>
  </office:meta>
</office:document-meta>
</file>