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Werken, Brusselseweg 1 te Peize, het aanleggen van een bos/houtw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Brusselseweg 1</text:p>
            <text:p text:style-name="common-al">Activiteit: het aanleggen van een bos/houtwal</text:p>
            <text:p text:style-name="common-al">Verlengd tot: 4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3395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5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5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Werken, Brusselseweg 1 te Peize, het aanleggen van een bos/hout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51</meta:user-defined>
    <meta:user-defined meta:name="OVERHEIDop.GmbID/DC.identifier">gmb-2017-33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TN 1</meta:user-defined>
    <meta:user-defined meta:name="OVERHEIDop.woonplaats">Peize</meta:user-defined>
    <meta:user-defined meta:name="OVERHEIDop.straatnaam">Brussels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30082 573999</meta:user-defined>
    <meta:user-defined meta:name="OVERHEIDop.versieInformatie"/>
  </office:meta>
</office:document-meta>
</file>