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drijfscategorie naar 3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2-2017</text:p>
            <text:p text:style-name="common-al">Vergunningszaak: 			 Omgevingsvergunning</text:p>
            <text:p text:style-name="common-al">Dossiernummer:			 WABO17/00370</text:p>
            <text:p text:style-name="common-al">Locatie:				 Nieuwland 40-42 te Uitgeest</text:p>
            <text:p text:style-name="common-al">Activiteit:				 het wijzigen bedrijfscategorie naar 3.2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395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drijfscategorie naar 3.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50</meta:user-defined>
    <meta:user-defined meta:name="OVERHEIDop.GmbID/DC.identifier">gmb-2017-33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H 40</meta:user-defined>
    <meta:user-defined meta:name="OVERHEIDop.woonplaats">Uitgeest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98 504823</meta:user-defined>
    <meta:user-defined meta:name="OVERHEIDop.versieInformatie"/>
  </office:meta>
</office:document-meta>
</file>