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Molenstraat , 36C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straat 36C, 9531CJ, </text:p>
            <text:p text:style-name="common-al">het bouwen van een woning, (191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9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Molenstraat , 36C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95</meta:user-defined>
    <meta:user-defined meta:name="OVERHEIDop.GmbID/DC.identifier">gmb-2017-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K 38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03 549111</meta:user-defined>
    <meta:user-defined meta:name="OVERHEIDop.versieInformatie"/>
  </office:meta>
</office:document-meta>
</file>