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an Disselstraat 47, bouwen woning (zaaknummer 5105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Van Disselstraat 47</text:span>
            <text:span text:style-name="nadrukvet"/>
            <text:span text:style-name="nadrukvet"> – </text:span>ontvangen 27 februari 2017 voor het bouwen van een woning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33949</text:span><text:line-break/><text:date style:data-style-name="dag" text:fixed="true" text:date-value="2017-03-02"/><text:line-break/><text:date style:data-style-name="jaar" text:fixed="true" text:date-value="2017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949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949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an Disselstraat 47, bouwen woning (zaaknummer 5105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2</meta:user-defined>
    <meta:user-defined meta:name="OVERHEIDop.publicationIssue">33949</meta:user-defined>
    <meta:user-defined meta:name="OVERHEIDop.GmbID/DC.identifier">gmb-2017-339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44PL 47</meta:user-defined>
    <meta:user-defined meta:name="OVERHEIDop.woonplaats">Zwolle</meta:user-defined>
    <meta:user-defined meta:name="OVERHEIDop.straatnaam">Van Disselstraat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199096 506032</meta:user-defined>
    <meta:user-defined meta:name="OVERHEIDop.versieInformatie"/>
  </office:meta>
</office:document-meta>
</file>