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aald Voetbal De Graafschap BV, wedstrijden WK vrouwenvoetbal juli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Betaald Voetbal De Graafschap BV voor het spelen van vijf wedstrijden in het kader van het WK vrouwenvoetbal, op de Vijverberg, Lijsterbeslaan 101A, in de periode van 16 tot en met 29 juli 2017.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33942</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42</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42</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taald Voetbal De Graafschap BV, wedstrijden WK vrouwenvoetbal juli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3942</meta:user-defined>
    <meta:user-defined meta:name="OVERHEIDop.GmbID/DC.identifier">gmb-2017-33942</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1189959</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4AG 83</meta:user-defined>
    <meta:user-defined meta:name="OVERHEIDop.woonplaats">Doetinchem</meta:user-defined>
    <meta:user-defined meta:name="OVERHEIDop.straatnaam">Lijsterbeslaa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8262 441099</meta:user-defined>
    <meta:user-defined meta:name="OVERHEIDop.versieInformatie"/>
  </office:meta>
</office:document-meta>
</file>