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roodjes van 1 maart 2017 tot 1 maart 2022, Uilenstede 100, Amstelveen - Zaaknummer Z-2017/01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7</text:span>
          </text:p>
            <text:p text:style-name="common-al">Verkoop van broodjes van 1 maart 2017 tot 1 maart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394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roodjes van 1 maart 2017 tot 1 maart 2022, Uilenstede 100, Amstelveen - Zaaknummer Z-2017/010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41</meta:user-defined>
    <meta:user-defined meta:name="OVERHEIDop.GmbID/DC.identifier">gmb-2017-33941</meta:user-defined>
    <meta:user-defined meta:name="OVERHEID.TaxonomieBeleidsagenda/OVERHEID.category">Ruimte en infrastructuur | Organisatie en beleid</meta:user-defined>
    <meta:user-defined meta:name="OVERHEIDop.referentienummer">Z-2017/010208</meta:user-defined>
    <meta:user-defined meta:name="DCTERMS.abstract">Verkoop van broodjes van 1 maart 2017 tot 1 maart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