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ange Weide 35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7 heeft de gemeente een aanvraag ontvangen voor een omgevingsvergunning op het perceel Lange Weide 35 te Oudendijk. De aanvraag is geregistreerd onder zaaknummer 2017-HZ-01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3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e Weide 35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39</meta:user-defined>
    <meta:user-defined meta:name="OVERHEIDop.GmbID/DC.identifier">gmb-2017-3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K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558 512878</meta:user-defined>
    <meta:user-defined meta:name="OVERHEIDop.versieInformatie"/>
  </office:meta>
</office:document-meta>
</file>