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berging Leyweg (nabij Erasmusweg 852 en 85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Waterberging Leyweg (nabij Erasmusweg 852 en 854), </text:span><text:span text:style-name="nadrukvet">2542 RK </text:span><text:span text:style-name="nadrukvet">te Den Haag</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3 maart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66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393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aterberging Leyweg (nabij Erasmusweg 852 en 85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36</meta:user-defined>
    <meta:user-defined meta:name="OVERHEIDop.GmbID/DC.identifier">gmb-2017-33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RK 852</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61 450979</meta:user-defined>
    <meta:user-defined meta:name="OVERHEIDop.versieInformatie"/>
  </office:meta>
</office:document-meta>
</file>