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Bellertstraat 6B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7 januari 2017 een melding op grond van het Activiteitenbesluit milieubeheer ontvangen van  H.G. Hissink-van Lohuizen voor het veranderen van een inrichting voor het houden van rundvee aan de Bellertstraat 6B te Beemte Broekland.</text:p>
            <text:p text:style-name="common-al">Zaaknummer: DOS-2017-009050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09050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93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3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3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Bellertstraat 6B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933</meta:user-defined>
    <meta:user-defined meta:name="OVERHEIDop.GmbID/DC.identifier">gmb-2017-33933</meta:user-defined>
    <meta:user-defined meta:name="OVERHEID.TaxonomieBeleidsagenda/OVERHEID.category">Natuur en milieu | Organisatie en beleid</meta:user-defined>
    <meta:user-defined meta:name="OVERHEIDop.referentienummer">DOS 2017-009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E 6b</meta:user-defined>
    <meta:user-defined meta:name="OVERHEIDop.woonplaats">Beemte Broekland</meta:user-defined>
    <meta:user-defined meta:name="OVERHEIDop.straatnaam">Beller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40 474821</meta:user-defined>
    <meta:user-defined meta:name="OVERHEIDop.versieInformatie"/>
  </office:meta>
</office:document-meta>
</file>