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endijk 20 te 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januari 2017 een melding op grond van het Activiteitenbesluit milieubeheer ontvangen van  Domatrac Mechanisatie V.O.F. voor het veranderen van een mechanisatiebedrijf aan de Veendijk 20 te Lieren</text:p>
            <text:p text:style-name="common-al">Zaaknummer: DOS-2017-00533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53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93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3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3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eendijk 20 te 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31</meta:user-defined>
    <meta:user-defined meta:name="OVERHEIDop.GmbID/DC.identifier">gmb-2017-33931</meta:user-defined>
    <meta:user-defined meta:name="OVERHEID.TaxonomieBeleidsagenda/OVERHEID.category">Natuur en milieu | Organisatie en beleid</meta:user-defined>
    <meta:user-defined meta:name="OVERHEIDop.referentienummer">DOS 2017-005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D 20</meta:user-defined>
    <meta:user-defined meta:name="OVERHEIDop.woonplaats">Lieren</meta:user-defined>
    <meta:user-defined meta:name="OVERHEIDop.straatnaam">Ve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17 462917</meta:user-defined>
    <meta:user-defined meta:name="OVERHEIDop.versieInformatie"/>
  </office:meta>
</office:document-meta>
</file>