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ekkinkhof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lekkinkhofweg 17, zaaknummer 131417</text:p>
            <text:p text:style-name="common-al">Voor: plaatsen tijdelijke woonunit voor 2 jaar, datum ontvangst 28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393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3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3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lekkinkhof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3930</meta:user-defined>
    <meta:user-defined meta:name="OVERHEIDop.GmbID/DC.identifier">gmb-2017-33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L 17</meta:user-defined>
    <meta:user-defined meta:name="OVERHEIDop.woonplaats">Winterswijk Woold</meta:user-defined>
    <meta:user-defined meta:name="OVERHEIDop.straatnaam">Blekkinkhof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847 438108</meta:user-defined>
    <meta:user-defined meta:name="OVERHEIDop.versieInformatie"/>
  </office:meta>
</office:document-meta>
</file>