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orpsweg 60 te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17 heeft de gemeente een aanvraag ontvangen voor een omgevingsvergunning op het perceel Dorpsweg 60 te Oudendijk. De aanvraag is geregistreerd onder zaaknummer 2017-HZ-010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oggenland.</text:p>
            </table:table-cell>
            <table:table-cell office:value-type="string" table:style-name="header.C">
              <text:p text:style-name="headerright"><text:span text:style-name="nr">Nr. 33927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27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27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orpsweg 60 te Ouden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33927</meta:user-defined>
    <meta:user-defined meta:name="OVERHEIDop.GmbID/DC.identifier">gmb-2017-33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1DG 60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7069 512688</meta:user-defined>
    <meta:user-defined meta:name="OVERHEIDop.versieInformatie"/>
  </office:meta>
</office:document-meta>
</file>