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Noorddijkerweg 52, 52 A t/m C te Ur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februari 2017 heeft de gemeente een aanvraag ontvangen voor een omgevingsvergunning op het perceel Noorddijkerweg 52, 52 A t/m C te Ursem. De aanvraag is geregistreerd onder zaaknummer 2017-HZ-0099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oggenland.</text:p>
            </table:table-cell>
            <table:table-cell office:value-type="string" table:style-name="header.C">
              <text:p text:style-name="headerright"><text:span text:style-name="nr">Nr. 33926</text:span><text:line-break/><text:date style:data-style-name="dag" text:fixed="true" text:date-value="2017-03-20"/><text:line-break/><text:date style:data-style-name="jaar" text:fixed="true" text:date-value="2017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926</text:span><text:date style:data-style-name="nicedate" text:fixed="true" text:date-value="2017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926</text:span><text:date style:data-style-name="nicedate" text:fixed="true" text:date-value="2017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Noorddijkerweg 52, 52 A t/m C te Urs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0</meta:user-defined>
    <meta:user-defined meta:name="OVERHEIDop.publicationIssue">33926</meta:user-defined>
    <meta:user-defined meta:name="OVERHEIDop.GmbID/DC.identifier">gmb-2017-339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oggenland</meta:user-defined>
    <meta:user-defined meta:name="OVERHEID.PostcodeHuisnummer/OVERHEIDop.postcodeHuisnummer">1645VG 54</meta:user-defined>
    <meta:user-defined meta:name="OVERHEID.PostcodeHuisnummer/OVERHEIDop.postcodeHuisnummer">1645</meta:user-defined>
    <meta:user-defined meta:name="OVERHEIDgvop.Informatietype/DC.type">Beschikkingen | aanvraag</meta:user-defined>
    <meta:user-defined meta:name="OVERHEID.Gemeente/OVERHEID.authority">Koggenland</meta:user-defined>
    <meta:user-defined meta:name="OVERHEID.Gemeente/DCTERMS.publisher">Koggenland</meta:user-defined>
    <meta:user-defined meta:name="OVERHEID.EPSG28992/DC.spatial">121441 515950</meta:user-defined>
    <meta:user-defined meta:name="OVERHEID.EPSG28992/DC.spatial">121462.49 515937.94</meta:user-defined>
    <meta:user-defined meta:name="OVERHEIDop.versieInformatie"/>
  </office:meta>
</office:document-meta>
</file>