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2.3.12" text:level="1" text:start-value="2312">
        <style:list-level-properties text:min-label-width="10mm"/>
      </text:list-level-style-number>
      <text:list-level-style-number style:num-format="" style:num-prefix="2.3.12" text:level="2">
        <style:list-level-properties text:min-label-width="10mm" text:space-before="10mm"/>
      </text:list-level-style-number>
    </text:list-style>
    <text:list-style style:name="id1-3-2-2-12-5-3-1">
      <text:list-level-style-number style:num-format="" style:num-prefix="2.3.12" text:level="1" text:start-value="2312">
        <style:list-level-properties text:min-label-width="10mm"/>
      </text:list-level-style-number>
      <text:list-level-style-number style:num-format="" style:num-prefix="2.3.12" text:level="2">
        <style:list-level-properties text:min-label-width="10mm" text:space-before="10mm"/>
      </text:list-level-style-number>
    </text:list-style>
    <text:list-style style:name="id1-3-2-2-12-5-3-2">
      <text:list-level-style-number style:num-format="" style:num-prefix="2.3.13." text:level="1" text:start-value="2313">
        <style:list-level-properties text:min-label-width="10mm"/>
      </text:list-level-style-number>
      <text:list-level-style-number style:num-format="" style:num-prefix="2.3.13."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15*"/>
    </style:style>
    <style:style style:family="table-column" style:parent-style-name="colspec" style:name="id1-3-2-4-4-1-2">
      <style:table-column-properties style:rel-column-width="76*"/>
    </style:style>
    <style:style style:family="table-column" style:parent-style-name="colspec" style:name="id1-3-2-4-13-1-1">
      <style:table-column-properties style:rel-column-width="12*"/>
    </style:style>
    <style:style style:family="table-column" style:parent-style-name="colspec" style:name="id1-3-2-4-13-1-2">
      <style:table-column-properties style:rel-column-width="65*"/>
    </style:style>
    <style:style style:family="table-column" style:parent-style-name="colspec" style:name="id1-3-2-4-13-1-3">
      <style:table-column-properties style:rel-column-width="15*"/>
    </style:style>
  </office:automatic-styles>
  <office:body>
    <office:text>
      <text:p text:style-name="new_page_staatscourant"/>
      <text:p text:style-name="single-kop-titel">Verordening op de heffing en de invordering van leges 2017-2 gemeente Amstelveen</text:p>
      <text:section text:name="regeling_id1-3-2" text:style-name="regeling">
        <text:section text:name="aanhef_id1-3-2-1" text:style-name="aanhef">
          <text:section text:name="preambule_id1-3-2-1-1" text:style-name="preambule">
            <text:p text:style-name="al">
            <text:span text:style-name="nadrukvet">Rectificatie</text:span>:</text:p>
            <text:p text:style-name="al">Op 23 februari 2017 is de Verordening op de heffing en de invordering van leges 2017-1 gemeente Aalsmeer gepubliceerd (zie publicatie <text:a xlink:href="https://zoek.officielebekendmakingen.nl/gmb-2017-29849.html" xlink:type="simple">2017-29849</text:a>). Deze bekendmaking is nu voorzien van een Bijlage 1 Legesverordening Amstelveen 2017 Genormeerde Bouwkostenberekening 2017 versie 2 want die was vergeten mee te sturen.</text:p>
            <text:p text:style-name="al"/>
            <text:p text:style-name="al">Z-2016/052724</text:p>
            <text:p text:style-name="al">De raad van de gemeente Amstelveen;</text:p>
            <text:p text:style-name="al">gelet op artikelen 156, eerste en tweede lid, aanhef en onderdeel h en 229, eerste lid, aanhef en onderdeel b van de Gemeentewet en artikel 2 tweede lid en artikel 7 van de Paspoortwet;</text:p>
            <text:p text:style-name="al">besluit vast te stellen de Verordening op de heffing en invordering van leges 2017-2 gemeente Amstelveen.</text:p>
            <text:p text:style-name="al">Deze regeling vervangt de Legesverordening 2017-1 vastgesteld op 14 december 2016 en de wijzigingen hierop.</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a.</text:number>
                <text:p text:style-name="al">"dag": de periode van 00.00 uur tot 24.00 uur, waarbij een gedeelte van een dag als een hele dag wordt aangemerkt;</text:p>
              </text:list-item>
              <text:list-item text:style-override="id1-3-2-2-1-4">
                <text:number>b.</text:number>
                <text:p text:style-name="al">"week": een aaneengesloten periode van zeven dagen;</text:p>
              </text:list-item>
              <text:list-item text:style-override="id1-3-2-2-1-5">
                <text:number>c.</text:number>
                <text:p text:style-name="al">"maand": het tijdvak dat loopt van n<text:span text:style-name="sup">e</text:span> dag in een kalendermaand tot en met de (n-1)<text:span text:style-name="sup">e</text:span> dag in de volgende kalendermaand;</text:p>
              </text:list-item>
              <text:list-item text:style-override="id1-3-2-2-1-6">
                <text:number>d.</text:number>
                <text:p text:style-name="al">"jaar": het tijdvak dat loopt van de n<text:span text:style-name="sup">e</text:span> dag in een kalenderjaar tot en met de (n-1)<text:span text:style-name="sup">e</text:span> dag in het volgende kalenderjaar;</text:p>
              </text:list-item>
              <text:list-item text:style-override="id1-3-2-2-1-7">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
            <text:p text:style-name="al">          een en ander zoals genoemd in deze verordening en de daarbij behorende tarieventabel.</text:p>
            <text:list text:style-name="id1-3-2-2-2-4">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
                <text:number>a.</text:number>
                <text:p text:style-name="al">diensten waarvan de kosten krachtens afdeling 6.4 van de Wet ruimtelijke ordening (grondexploitatie) zijn of worden verhaald;</text:p>
              </text:list-item>
              <text:list-item text:style-override="id1-3-2-2-4-4">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5">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acht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
                <text:number>a.</text:number>
                <text:p text:style-name="al">van zuiver redactionele aard zijn;</text:p>
              </text:list-item>
              <text:list-item text:style-override="id1-3-2-2-10-4">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4-3">
                  <text:list-item text:style-override="id1-3-2-2-10-4-3-1">
                    <text:number>1.</text:number>
                    <text:p text:style-name="al">onderdeel 1.1.9 (akten burgerlijke stand);</text:p>
                  </text:list-item>
                  <text:list-item text:style-override="id1-3-2-2-10-4-3-2">
                    <text:number>2.</text:number>
                    <text:p text:style-name="al">hoofdstuk 2 (reisdocumenten);</text:p>
                  </text:list-item>
                  <text:list-item text:style-override="id1-3-2-2-10-4-3-3">
                    <text:number>3.</text:number>
                    <text:p text:style-name="al">hoofdstuk 3 (rijbewijzen);</text:p>
                  </text:list-item>
                  <text:list-item text:style-override="id1-3-2-2-10-4-3-4">
                    <text:number>4.</text:number>
                    <text:p text:style-name="al">onderdeel 1.4.5 en1.4.6 (verstrekking uit de basisregistratie personen met behulp van alternatieve media of schriftelijk);</text:p>
                  </text:list-item>
                  <text:list-item text:style-override="id1-3-2-2-10-4-3-5">
                    <text:number>5.</text:number>
                    <text:p text:style-name="al">hoofdstuk 6 (verstrekking op grond van de Wet bescherming persoonsgegeven);</text:p>
                  </text:list-item>
                  <text:list-item text:style-override="id1-3-2-2-10-4-3-6">
                    <text:number>6.</text:number>
                    <text:p text:style-name="al">onderdeel 1.9 1 (verklaring omtrent het gedrag);</text:p>
                  </text:list-item>
                  <text:list-item text:style-override="id1-3-2-2-10-4-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artikelen en tarieventabel van de Legesverordening 2016 van 3 december 2015 zijn vervallen met ingang de derde dag na die van de bekendmaking, met dien verstande dat zij van toepassing blijven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2-4">
                <text:number>3.</text:number>
                <text:p text:style-name="al">Indien het voorstel van Rijkswet tot wijziging van de Paspoortwet in verband met het van rechtswege laten vervallen van reisdocumenten van personen aan wie een uitreisverbod is opgelegd (Kamerstukken I 2015/2016, 34358 (R2065), nr. A), tot wet is of wordt verheven en artikel I van die wet in werking treedt, wordt in artikel 2, onder nummering van de bestaande tekst tot eerste lid, een tweede lid toegevoegd, luidende:</text:p>
                <text:list text:style-name="id1-3-2-2-12-4-3">
                  <text:list-item text:style-override="id1-3-2-2-12-4-3-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list-item>
              <text:list-item text:style-override="id1-3-2-2-12-5">
                <text:number>4.</text:number>
                <text:p text:style-name="al">Indien artikel 10.8, onderdeel B, van de Wet natuurbescherming in werking treedt, worden de onderdelen 2.3.12 en 2.3.13 van de bij deze verordening behorende tarieventabel vervangen door:</text:p>
                <text:list text:style-name="id1-3-2-2-12-5-3">
                  <text:list-item text:style-override="id1-3-2-2-12-5-3-1">
                    <text:number>2.3.12</text:number>
                    <text:p text:style-name="al">Projecten of handelingen in het kader van de Wet natuurbescherming (bescherming van een Natura 2000-gebied)</text:p>
                    <text:p text:style-name="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 € 215,45.</text:p>
                  </text:list-item>
                  <text:list-item text:style-override="id1-3-2-2-12-5-3-2">
                    <text:number>2.3.13.</text:number>
                    <text:p text:style-name="al">Handelingen in het kader van de Wet natuurbescherming (bescherming van soorten)</text:p>
                    <text:p text:style-name="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 € 215,45.</text:p>
                  </text:list-item>
                </text:list>
              </text:list-item>
              <text:list-item text:style-override="id1-3-2-2-12-6">
                <text:number>5.</text:number>
                <text:p text:style-name="al">De op grond van het vierde lid vervangen onderdelen blijven van toepassing op de belastbare feiten die zich voor de in artikel 13, derde lid, onder b, bedoelde datum van ingang van de heffing hebben voorgedaan.</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erde dag na die van de bekendmaking.</text:p>
              </text:list-item>
              <text:list-item text:style-override="id1-3-2-2-13-3">
                <text:number>2.</text:number>
                <text:p text:style-name="al">De datum van ingang van de heffing is 1 januari 2017.</text:p>
              </text:list-item>
              <text:list-item text:style-override="id1-3-2-2-13-4">
                <text:number>3.</text:number>
                <text:p text:style-name="al">In afwijking van het tweede lid is de datum van ingang van de heffing van:</text:p>
                <text:p text:style-name="al">artikel 12, derde lid, het tijdstip waarop het in dat lid genoemde wetsvoorstel tot wet is of wordt verheven en artikel I van die wet in werking treedt.</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7-2.</text:p>
            <text:p text:style-name="al"/>
          </text:section>
        </text:section>
        <text:section text:name="regeling-sluiting_id1-3-2-3" text:style-name="regeling-sluiting">
          <text:section text:name="ondertekening_id1-3-2-3-1">
            <text:p><text:span text:style-name="functie">Aldus vastgesteld in de openbare raadsvergadering van 8 februari 2017.</text:span></text:p>
            <text:p><text:span text:style-name="functie">De griffier,</text:span></text:p>
            <text:p><text:span text:style-name="functie">mr. L.A. Wieringa, wnd.</text:span></text:p>
            <text:p><text:span text:style-name="functie">De voorzitter,</text:span></text:p>
            <text:p><text:span text:style-name="functie">drs. M.M. van 't Veld</text:span></text:p>
          </text:section>
        </text:section>
        <text:section text:name="bijlage_id1-3-2-4" text:style-name="bijlage">
          <text:p text:style-name="bijlage_top"/>
          <text:p text:style-name="hoofdstuk_kop"><text:span text:style-name="label"/> <text:span text:style-name="nr"/> Tarieventabel, behorende bij de Legesverordening 2017-2</text:p>
          <text:p text:style-name="al">
          <text:span text:style-name="nadrukvet">Indeling tarieventabel</text:span>
        </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2">
                  <text:p text:style-name="table_al">
                    <text:span text:style-name="nadrukvet">Titel 1     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standplaatsen</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Vervallen (was Kinderopvang)</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2</text:span>
                    <text:span text:style-name="nadrukvet">     </text:span>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Sloopmelding</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benoemde beschik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3</text:span>
                    <text:span text:style-name="nadrukvet">     </text:span>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plitsingsvergunning woonruimte</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Leefmilieuverordening</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randbeveiligingsverorde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p text:style-name="al"/>
          <text:p text:style-name="al"/>
          <text:p text:style-name="al"/>
          <text:p text:style-name="al"/>
          <text:p text:style-name="al"/>
          <text:p text:style-name="al"/>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
                    <text:span text:style-name="nadrukvet">Volg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in €</text:span>
                  </text:p>
                  <text:p text:style-name="table_al">
                    <text:span text:style-name="nadrukvet">(</text:span>
                    <text:span text:style-name="nadrukvet">voorzover</text:span>
                    <text:span text:style-name="nadrukvet">) geen % is toegevoegd)</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 Burgerlijke stand</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het Raadhuis op maandag tot en met vrijdag tussen 09:00 en 16:00 uur</text:p>
                </table:table-cell>
                <table:table-cell table:style-name="entry" table:number-rows-spanned="1" table:number-columns-spanned="1">
                  <text:p text:style-name="table_al">   268,6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het Raadhuis eenvoudig maandag tot en met woensdag om 9.00 uur</text:p>
                </table:table-cell>
                <table:table-cell table:style-name="entry" table:number-rows-spanned="1" table:number-columns-spanned="1">
                  <text:p text:style-name="table_al">   123,60</text:p>
                </table:table-cell>
              </table:table-row>
              <table:table-row table:style-name="row">
                <table:table-cell table:style-name="entry" table:number-rows-spanned="1" table:number-columns-spanned="1">
                  <text:p text:style-name="table_al">1.1.1.3 t/m 1.1.1.5</text:p>
                </table:table-cell>
                <table:table-cell table:style-name="entry" table:number-rows-spanned="1" table:number-columns-spanned="1">
                  <text:p text:style-name="table_al">Bewuste artikelnummers zijn niet van toepassing binnen de gemeente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Op een vrije 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maandag tot en met vrijdag tussen 08:00 en 18:00 uur</text:p>
                </table:table-cell>
                <table:table-cell table:style-name="entry" table:number-rows-spanned="1" table:number-columns-spanned="1">
                  <text:p text:style-name="table_al">   591,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maandag tot en met vrijdag tussen 06:00 en 08:00 uur en tussen 18:00 en 22:00 uur</text:p>
                </table:table-cell>
                <table:table-cell table:style-name="entry" table:number-rows-spanned="1" table:number-columns-spanned="1">
                  <text:p text:style-name="table_al">   644,8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maandag tot en met vrijdag tussen 00:00 en 06:00 uur en tussen 22:00 en 24:00 uur</text:p>
                </table:table-cell>
                <table:table-cell table:style-name="entry" table:number-rows-spanned="1" table:number-columns-spanned="1">
                  <text:p text:style-name="table_al">   806,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zaterdag tussen 09:00 en 22:00 uur</text:p>
                </table:table-cell>
                <table:table-cell table:style-name="entry" table:number-rows-spanned="1" table:number-columns-spanned="1">
                  <text:p text:style-name="table_al">   644,8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zaterdag tussen 00:00 en 09:00 en tussen 22:00 en 24:00 uur</text:p>
                </table:table-cell>
                <table:table-cell table:style-name="entry" table:number-rows-spanned="1" table:number-columns-spanned="1">
                  <text:p text:style-name="table_al">   806,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zondag tussen 00:00 en 24:00 uur</text:p>
                </table:table-cell>
                <table:table-cell table:style-name="entry" table:number-rows-spanned="1" table:number-columns-spanned="1">
                  <text:p text:style-name="table_al">   913,5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omzetten van een geregistreerd partnerschap in een huwelijk in het raadhui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de voltrekking van een huwelijk of registratie van een partnerschap in een bijzonder huis ingevolge artikel 64, Boek 1, van het Burgerlijk Wetboek</text:p>
                </table:table-cell>
                <table:table-cell table:style-name="entry" table:number-rows-spanned="1" table:number-columns-spanned="1">
                  <text:p text:style-name="table_al">   154,75</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omzetten van een geregistreerd partnerschap in een huwelijk in een bijzonder huis ingevolge artikel 64, Boek 1, van het Burgerlijk Wetboek</text:p>
                </table:table-cell>
                <table:table-cell table:style-name="entry" table:number-rows-spanned="1" table:number-columns-spanned="1">
                  <text:p text:style-name="table_al">   154,75</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Per getuige (aangeleverd door de gemeente) bij huwelijken of geregistreerd partnerschap (inclusief kosteloze)</text:p>
                </table:table-cell>
                <table:table-cell table:style-name="entry" table:number-rows-spanned="1" table:number-columns-spanned="1">
                  <text:p text:style-name="table_al">     26,8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oor een teruggave van leges weg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annulering van een huwelijk binnen 14 dagen voor de huwelijksdatum, van de leges:</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annulering van een huwelijk tot 14 dagen voor de huwelijksdatum, van de leges:</text:p>
                </table:table-cell>
                <table:table-cell table:style-name="entry" table:number-rows-spanned="1" table:number-columns-spanned="1">
                  <text:p text:style-name="table_al">       75%</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Kosten voor het verzetten van een huw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erzetten van een huwelijk binnen 14 dagen voor de huwelijksdatum</text:p>
                </table:table-cell>
                <table:table-cell table:style-name="entry" table:number-rows-spanned="1" table:number-columns-spanned="1">
                  <text:p text:style-name="table_al">     8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erzetten van een huwelijk tot 14 dagen voor de huwelijksdatum</text:p>
                </table:table-cell>
                <table:table-cell table:style-name="entry" table:number-rows-spanned="1" table:number-columns-spanned="1">
                  <text:p text:style-name="table_al">     30,10</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Voltrekking van een huwelijk door een (buitengewoon) ambtenaar van de Burgerlijke Stand die niet in dienst is van de gemeente Amstelveen. Dit bedrag komt op het bedrag zoals vermeld onder 1.1.1</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een (duplicaat) trouwboekje in een normale uitvoering</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Een (duplicaat) trouwboekje of (duplicaat) partnerschapboekje in een luxe 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auw</text:p>
                </table:table-cell>
                <table:table-cell table:style-name="entry" table:number-rows-spanned="1" table:number-columns-spanned="1">
                  <text:p text:style-name="table_al">     2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ood</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Één geboorteboekje</text:p>
                </table:table-cell>
                <table:table-cell table:style-name="entry" table:number-rows-spanned="1" table:number-columns-spanned="1">
                  <text:p text:style-name="table_al">       8,9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Kaligraferen van een trouwboekje of partnerschapsboekje</text:p>
                </table:table-cell>
                <table:table-cell table:style-name="entry" table:number-rows-spanned="1" table:number-columns-spanned="1">
                  <text:p text:style-name="table_al">     16,1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Bijschrijving in een trouwboekje of partnerschapsboekje </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doen van nasporingen in de registers van de burgerlijke stand, voor ieder daaraan besteed kwartier</text:p>
                </table:table-cell>
                <table:table-cell table:style-name="entry" table:number-rows-spanned="1" table:number-columns-spanned="1">
                  <text:p text:style-name="table_al">     16,15</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overlij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1</text:p>
                </table:table-cell>
                <table:table-cell table:style-name="entry" table:number-rows-spanned="1" table:number-columns-spanned="1">
                  <text:p text:style-name="table_al">Voor het verlenen van uitstel van lijkbezorging en bespoediging van lijkbezorging</text:p>
                </table:table-cell>
                <table:table-cell table:style-name="entry" table:number-rows-spanned="1" table:number-columns-spanned="1">
                  <text:p text:style-name="table_al">     15,35</text:p>
                </table:table-cell>
              </table:table-row>
              <table:table-row table:style-name="row">
                <table:table-cell table:style-name="entry" table:number-rows-spanned="1" table:number-columns-spanned="1">
                  <text:p text:style-name="table_al">1.1.10.2</text:p>
                </table:table-cell>
                <table:table-cell table:style-name="entry" table:number-rows-spanned="1" table:number-columns-spanned="1">
                  <text:p text:style-name="table_al">Laissez-passer (voor verplaatsing van een stoffelijk overschot naar het buitenland)</text:p>
                </table:table-cell>
                <table:table-cell table:style-name="entry" table:number-rows-spanned="1" table:number-columns-spanned="1">
                  <text:p text:style-name="table_al">     15,35</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2</text:span>
                    <text:span text:style-name="nadrukvet">. </text:span>
                    <text:span text:style-name="nadrukvet">Reisdocumenten</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reisdocument van het Koninkrijk der Nederlanden als bedoeld in artikel 2, eerste lid van de paspoortwet, ten behoeve van een persoon die op het moment van de aanvraag de leeftijd van 18 jaar heeft bereikt het maximale tarief zoals dat op dat moment is opgenomen in het Besluit Paspoortgelden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een reisdocument van het Koninkrijk der Nederlanden als bedoeld in artikel 2, eerste lid van de paspoortwet, die op het moment van de aanvraag de leeftijd van 18 jaar nog niet heeft bereikt het maximale tarief zoals dat op dat moment is opgenomen in het Besluit Paspoortgelden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een Nederlandse identiteitskaart als bedoeld in artikel 2, tweede lid van de Paspoortwet ten behoeve van een persoon, die op het moment van de aanvraag de leeftijd van 18 jaar heeft bereikt het maximale tarief zoals dat op dat moment is opgenomen in het Besluit Paspoortgelden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een Nederlandse identiteitskaart als bedoeld in artikel 2, tweede lid van de Paspoortwet ten behoeve van een persoon, die op het moment van de aanvraag de leeftijd van 18 jaar nog niet heeft bereikt het maximale tarief zoals dat op dat moment is opgenomen in het Besluit Paspoortgelden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de tarieven genoemd onder 1.2.1, 1.2.2, 1.2.3 en 1.2.4 worden bij spoedlevering vermeerderd met het tarief zoals dat is opgenomen in het laatste Besluit Paspoortgelden op dat moment dat op het moment van aanvraag van kracht is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Bewuste artikelnummer is niet van toepassing binnen de gemeente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het afleggen van een thuisbezoek i.v.m. de aanvraag van een reisdocument (tussen 1 oktober en 1 april)</text:p>
                </table:table-cell>
                <table:table-cell table:style-name="entry" table:number-rows-spanned="1" table:number-columns-spanned="1">
                  <text:p text:style-name="table_al">     29,55</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het verlenen van een dienst bij het uitreiken van een document buiten de openingstijden van de balies van Burgerzaken</text:p>
                </table:table-cell>
                <table:table-cell table:style-name="entry" table:number-rows-spanned="1" table:number-columns-spanned="1">
                  <text:p text:style-name="table_al">   130,40</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Voor het landelijk bezor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9.1</text:p>
                </table:table-cell>
                <table:table-cell table:style-name="entry" table:number-rows-spanned="1" table:number-columns-spanned="1">
                  <text:p text:style-name="table_al">één reisdocument maandag tot en met vrijdag tussen 08:00 en 21:00 of zaterdag tussen 08:00 en 18:00 </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1">
                  <text:p text:style-name="table_al">1.2.9.2</text:p>
                </table:table-cell>
                <table:table-cell table:style-name="entry" table:number-rows-spanned="1" table:number-columns-spanned="1">
                  <text:p text:style-name="table_al">twee of meer reisdocumenten op één adres maandag tot en met vrijdag tussen 08:00 en 21:00 of zaterdag tussen 08:00 en 18:00</text:p>
                </table:table-cell>
                <table:table-cell table:style-name="entry" table:number-rows-spanned="1" table:number-columns-spanned="1">
                  <text:p text:style-name="table_al">       9,9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3</text:span>
                    <text:span text:style-name="nadrukvet">.</text:span>
                    <text:span text:style-name="nadrukvet"> Rijbewijz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het maximale tarief zoals dat is vastgesteld door de rijksoverheid op basis Wegenverkeerswet 1994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als bedoeld in 1.3.1. wordt verhoogd met indien de dienstverlening verband houdt met de vermissing of diefstal van een reeds eerder verstrekt rijbewijs</text:p>
                </table:table-cell>
                <table:table-cell table:style-name="entry" table:number-rows-spanned="1" table:number-columns-spanned="1">
                  <text:p text:style-name="table_al">     30,3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onderdeel 1.3.1.1 wordt bij een spoedlevering vermeerderd met het maximale tarief zoals dat is vastgesteld door de rijksoverheid op basis Wegenverkeerswet 1994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het afleggen van een huisbezoek i.v.m. de aanvraag van een rijbewijs. (tussen 1 oktober en 1 april)</text:p>
                </table:table-cell>
                <table:table-cell table:style-name="entry" table:number-rows-spanned="1" table:number-columns-spanned="1">
                  <text:p text:style-name="table_al">     29,5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4</text:span>
                    <text:span text:style-name="nadrukvet">.</text:span>
                    <text:span text:style-name="nadrukvet"> Verstrekkingen uit de basisregistratie personen</text:span>
                  </text:p>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2,44</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het verstrekken van een bewijs van opneming in de basisregistratie persoonsgegevens van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1.1</text:p>
                </table:table-cell>
                <table:table-cell table:style-name="entry" table:number-rows-spanned="1" table:number-columns-spanned="1">
                  <text:p text:style-name="table_al">Op het raadhuis (incl. post aan derden)</text:p>
                </table:table-cell>
                <table:table-cell table:style-name="entry" table:number-rows-spanned="1" table:number-columns-spanned="1">
                  <text:p text:style-name="table_al">       9,45</text:p>
                </table:table-cell>
              </table:table-row>
              <table:table-row table:style-name="row">
                <table:table-cell table:style-name="entry" table:number-rows-spanned="1" table:number-columns-spanned="1">
                  <text:p text:style-name="table_al">1.4.3.1.2</text:p>
                </table:table-cell>
                <table:table-cell table:style-name="entry" table:number-rows-spanned="1" table:number-columns-spanned="1">
                  <text:p text:style-name="table_al">Op het raadhuis spoedtarief (incl. post aan derden)</text:p>
                </table:table-cell>
                <table:table-cell table:style-name="entry" table:number-rows-spanned="1" table:number-columns-spanned="1">
                  <text:p text:style-name="table_al">     18,90</text:p>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Via internet (incl. verzendkosten)</text:p>
                </table:table-cell>
                <table:table-cell table:style-name="entry" table:number-rows-spanned="1" table:number-columns-spanned="1">
                  <text:p text:style-name="table_al">       7,52</text:p>
                </table:table-cell>
              </table:table-row>
              <table:table-row table:style-name="row">
                <table:table-cell table:style-name="entry" table:number-rows-spanned="1" table:number-columns-spanned="1">
                  <text:p text:style-name="table_al">1.4.3.3</text:p>
                </table:table-cell>
                <table:table-cell table:style-name="entry" table:number-rows-spanned="1" table:number-columns-spanned="1">
                  <text:p text:style-name="table_al">Via alternatieve media (magneetband/schijf) per verstrekking</text:p>
                </table:table-cell>
                <table:table-cell table:style-name="entry" table:number-rows-spanned="1" table:number-columns-spanned="1">
                  <text:p text:style-name="table_al">     24,4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24,4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 maximumtarief wettelijk toegestaan)</text:p>
                </table:table-cell>
                <table:table-cell table:style-name="entry" table:number-rows-spanned="1" table:number-columns-spanned="1">
                  <text:p text:style-name="table_al">       7,58</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de basisregistratie personen, voor ieder daaraan besteed kwartier (1.20.1.1) </text:p>
                </table:table-cell>
                <table:table-cell table:style-name="entry" table:number-rows-spanned="1" table:number-columns-spanned="1">
                  <text:p text:style-name="table_al">     19,2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5</text:span>
                    <text:span text:style-name="nadrukvet">.</text:span>
                    <text:span text:style-name="nadrukvet"> Verstrekkingen uit het Kiezersregister</text:span>
                  </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2,44</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6</text:span>
                    <text:span text:style-name="nadrukvet">.</text:span>
                    <text:span text:style-name="nadrukvet"> Verstrekkingen op grond van Wet bescherming persoonsgegevens</text:span>
                  </text:p>
                </table:table-cell>
              </table:table-row>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 </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3,2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95</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7</text:span>
                    <text:span text:style-name="nadrukvet">.</text:span>
                    <text:span text:style-name="nadrukvet"/>
                    <text:span text:style-name="nadrukvet">Bestuursstukken</text:span>
                  </text:p>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21,45</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21,45</text:p>
                </table:table-cell>
              </table:table-row>
              <table:table-row table:style-name="row">
                <table:table-cell table:style-name="entry" table:number-rows-spanned="1" table:number-columns-spanned="1">
                  <text:p text:style-name="table_al">1.7.2 t/m 1.7.4</text:p>
                </table:table-cell>
                <table:table-cell table:style-name="entry" table:number-rows-spanned="1" table:number-columns-spanned="1">
                  <text:p text:style-name="table_al">Bewuste artikelnummers zijn vanaf 2012 niet meer van toepassing binnen de gemeente Amstelveen. Al deze stukken zijn op www.amstelveen.nl te raadple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 </text:p>
                </table:table-cell>
                <table:table-cell table:style-name="entry" table:number-rows-spanned="1" table:number-columns-spanned="1">
                  <text:p text:style-name="table_al">een afschrift van de Algemeen Plaatselijke Verordening of een andere verordening</text:p>
                </table:table-cell>
                <table:table-cell table:style-name="entry" table:number-rows-spanned="1" table:number-columns-spanned="1">
                  <text:p text:style-name="table_al">     12,22</text:p>
                </table:table-cell>
              </table:table-row>
              <table:table-row table:style-name="row">
                <table:table-cell table:style-name="entry" table:number-rows-spanned="1" table:number-columns-spanned="1">
                  <text:p text:style-name="table_al">1.7.5.2 </text:p>
                </table:table-cell>
                <table:table-cell table:style-name="entry" table:number-rows-spanned="1" table:number-columns-spanned="1">
                  <text:p text:style-name="table_al">een afschrift van de omgevingsvergunning</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1.7.5.3</text:p>
                </table:table-cell>
                <table:table-cell table:style-name="entry" table:number-rows-spanned="1" table:number-columns-spanned="1">
                  <text:p text:style-name="table_al">Afdruk per pagina van bedoelde verordeningen onder 1.7.5.1 tot 1.7.5.3 of overige verordeningen van de gemeente</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7.5.4</text:p>
                </table:table-cell>
                <table:table-cell table:style-name="entry" table:number-rows-spanned="1" table:number-columns-spanned="1">
                  <text:p text:style-name="table_al">Een afschrift van een bestemmingsplan, per exemplaar, exclusief verzend- en administratiekosten</text:p>
                </table:table-cell>
                <table:table-cell table:style-name="entry" table:number-rows-spanned="1" table:number-columns-spanned="1">
                  <text:p text:style-name="table_al">     41,95</text:p>
                </table:table-cell>
              </table:table-row>
              <table:table-row table:style-name="row">
                <table:table-cell table:style-name="entry" table:number-rows-spanned="1" table:number-columns-spanned="1">
                  <text:p text:style-name="table_al">1.7.5.5</text:p>
                </table:table-cell>
                <table:table-cell table:style-name="entry" table:number-rows-spanned="1" table:number-columns-spanned="1">
                  <text:p text:style-name="table_al">Voor het raadplegen van tekeningen en andere bescheiden uit het archief: per te lichten dossier </text:p>
                </table:table-cell>
                <table:table-cell table:style-name="entry" table:number-rows-spanned="1" table:number-columns-spanned="1">
                  <text:p text:style-name="table_al">     1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lk kwartier of gedeelte daarvan aan de informatieverstrekking besteed</text:p>
                </table:table-cell>
                <table:table-cell table:style-name="entry" table:number-rows-spanned="1" table:number-columns-spanned="1">
                  <text:p text:style-name="table_al">     1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 afwijking van a, indien betreft hoogwaardige technische informatieverstrekking door specialisten op een bepaald vakgebied, voor elk half uur of gedeelte daarvan aan de informatieverstrekking besteed </text:p>
                </table:table-cell>
                <table:table-cell table:style-name="entry" table:number-rows-spanned="1" table:number-columns-spanned="1">
                  <text:p text:style-name="table_al">     38,45</text:p>
                </table:table-cell>
              </table:table-row>
              <table:table-row table:style-name="row">
                <table:table-cell table:style-name="entry" table:number-rows-spanned="1" table:number-columns-spanned="1">
                  <text:p text:style-name="table_al">1.7.5.6</text:p>
                </table:table-cell>
                <table:table-cell table:style-name="entry" table:number-rows-spanned="1" table:number-columns-spanned="1">
                  <text:p text:style-name="table_al">Opvragen en verstrekken van één digitaal dossier, per email of andere digitale wijze ,waarbij de vergunning al is verleend, afgesloten, gearchiveerd en is ingediend na 1 oktober 2010</text:p>
                </table:table-cell>
                <table:table-cell table:style-name="entry" table:number-rows-spanned="1" table:number-columns-spanned="1">
                  <text:p text:style-name="table_al">       6,9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8</text:span>
                    <text:span text:style-name="nadrukvet">.</text:span>
                    <text:span text:style-name="nadrukvet"> Vastgoedinformatie</text:span>
                  </text:p>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Bewuste artikelnummer is niet van toepassing binnen de gemeente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 t/m 1.8.2.6</text:p>
                </table:table-cell>
                <table:table-cell table:style-name="entry" table:number-rows-spanned="1" table:number-columns-spanned="1">
                  <text:p text:style-name="table_al">Bewuste artikelnummers zijn niet van toepassing binnen de gemeente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7 </text:p>
                </table:table-cell>
                <table:table-cell table:style-name="entry" table:number-rows-spanned="1" table:number-columns-spanned="1">
                  <text:p text:style-name="table_al">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entry" table:number-rows-spanned="1" table:number-columns-spanned="1">
                  <text:p text:style-name="table_al">     12,30</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 </text:p>
                </table:table-cell>
                <table:table-cell table:style-name="entry" table:number-rows-spanned="1" table:number-columns-spanned="1">
                  <text:p text:style-name="table_al">het relatiebestand adreskadastraal perceel per gelegde relatie </text:p>
                </table:table-cell>
                <table:table-cell table:style-name="entry" table:number-rows-spanned="1" table:number-columns-spanned="1">
                  <text:p text:style-name="table_al">       6,87</text:p>
                </table:table-cell>
              </table:table-row>
              <table:table-row table:style-name="row">
                <table:table-cell table:style-name="entry" table:number-rows-spanned="1" table:number-columns-spanned="1">
                  <text:p text:style-name="table_al">1.8.3.2 t/m 1.8.3.4</text:p>
                </table:table-cell>
                <table:table-cell table:style-name="entry" table:number-rows-spanned="1" table:number-columns-spanned="1">
                  <text:p text:style-name="table_al">Bewuste artikelnummers zijn niet van toepassing binnen de gemeente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Bodem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Voor het in behandeling nemen van een verzoek tot het verkrijgen van informatie over de bodemgesteldheid in verband met aanwezige of mogelijke aanwezige verontreiniging</text:p>
                </table:table-cell>
                <table:table-cell table:style-name="entry" table:number-rows-spanned="1" table:number-columns-spanned="1">
                  <text:p text:style-name="table_al">     31,70</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Voor het in behandeling nemen van een verzoek tot het verkrijgen van informatie over sonderingen</text:p>
                </table:table-cell>
                <table:table-cell table:style-name="entry" table:number-rows-spanned="1" table:number-columns-spanned="1">
                  <text:p text:style-name="table_al">     44,3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9</text:span>
                    <text:span text:style-name="nadrukvet">.</text:span>
                    <text:span text:style-name="nadrukvet"> Overige publiekszaken</text:span>
                  </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 het maximum bedrag zoals dat op het moment van de aanvraag is vastgesteld in de "Regeling vergoeding verklaring omtrent het gedrag en gedragsverklaring aanbesteden"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krijgen van een bewijs van in leven zijn (attestatie de vita)</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Een verklaring van Nederlanderschap</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9,35</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Naturalis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5.1</text:p>
                </table:table-cell>
                <table:table-cell table:style-name="entry" table:number-rows-spanned="1" table:number-columns-spanned="1">
                  <text:p text:style-name="table_al">Voor het aanvragen van de Nederlandse nationaliteit ingevolge de bepalingen opgenomen in de Rijkswet op het Nederlanderschap van 19 december 1984 (Staatsblad 629): gelden de leges zoals vermeld op de website van de Immigratie- en Naturalisatiedienst (IND):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0</text:span>
                    <text:span text:style-name="nadrukvet">.</text:span>
                    <text:span text:style-name="nadrukvet"> Gemeentearchief</text:span>
                  </text:p>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oringen in de in het gemeentearchief berustende stukken, voor ieder daaraan besteed kwartier</text:p>
                </table:table-cell>
                <table:table-cell table:style-name="entry" table:number-rows-spanned="1" table:number-columns-spanned="1">
                  <text:p text:style-name="table_al">     16,05</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 </text:p>
                </table:table-cell>
                <table:table-cell table:style-name="entry" table:number-rows-spanned="1" table:number-columns-spanned="1">
                  <text:p text:style-name="table_al">een afschrift of fotokopie van een in het gemeentearchief berustend stu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 per pagina / afbeelding voor 1915</text:p>
                </table:table-cell>
                <table:table-cell table:style-name="entry" table:number-rows-spanned="1" table:number-columns-spanned="1">
                  <text:p text:style-name="table_al">       4,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 per pagina / afbeelding, na 1915</text:p>
                </table:table-cell>
                <table:table-cell table:style-name="entry" table:number-rows-spanned="1" table:number-columns-spanned="1">
                  <text:p text:style-name="table_al">       2,36</text:p>
                </table:table-cell>
              </table:table-row>
              <table:table-row table:style-name="row">
                <table:table-cell table:style-name="entry" table:number-rows-spanned="1" table:number-columns-spanned="1">
                  <text:p text:style-name="table_al">1.10.2.2 </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Zie 1.10.2.1</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1</text:span>
                    <text:span text:style-name="nadrukvet">.</text:span>
                    <text:span text:style-name="nadrukvet"> Huisvestingswet 2014</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huisvestingsvergunning als bedoeld in artikel 8, eerste lid, van de Huisvestingswet 2014</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indeling in een urgentiecategorie als bedoeld in artikel 13, tweede lid, van de Huisvestingswet 2014</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stuk 12</text:span>
                    <text:span text:style-name="nadrukvet">.</text:span>
                    <text:span text:style-name="nadrukvet"> Leegstandwet</text:span>
                  </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het verkrijgen van een vergunning tot tijdelijke verhuur van leegstaande woonruimte als bedoeld in artikel 15, eerste lid, Leegstandwet</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tot verlenging van een vergunning tot tijdelijke verhuur van woonruimte als bedoeld in artikel 15, negende lid Leegstandwet </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3 en 14 zijn niet van toepassing binnen de gemeente Amstelveen</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5</text:span>
                    <text:span text:style-name="nadrukvet">.</text:span>
                    <text:span text:style-name="nadrukvet"> Winkeltijdenwet</text:span>
                  </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Tot het verlenen van een (permanente) ontheffing in het kader van de Winkeltijdenwet en de Verordening inzake de winkeltijden Amstelveen (avondwinkels)</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6</text:span>
                    <text:span text:style-name="nadrukvet">.</text:span>
                    <text:span text:style-name="nadrukvet"> Kansspelen</text:span>
                  </text:p>
                </table:table-cell>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Voor tarieven voor het in behandeling nemen van een aanvraag tot het verkrijgen van een aanwezigheidsvergunning als bedoeld in artikel 30b van de Wet op de kansspelen (voor gecoördineerde vergunningen zie Titel 3, Hoofdstuk 1, Horec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 t/m 1.16.1.2</text:p>
                </table:table-cell>
                <table:table-cell table:style-name="entry" table:number-rows-spanned="1" table:number-columns-spanned="1">
                  <text:p text:style-name="table_al">Bewuste artikelnummers zijn niet van toepassing binnen de gemeente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3 </text:p>
                </table:table-cell>
                <table:table-cell table:style-name="entry" table:number-rows-spanned="1" table:number-columns-spanned="1">
                  <text:p text:style-name="table_al">Het tarief bedraagt voor het in behandeling nemen van een aanvraag tot het verlenen van één aanwezigheidsvergunning voor één speelautomaat, welke vergunning geldt voor onbepaalde tijd voor één speelautomaat. De hoogte van de leges is gelijk aan het laatstelijk vermelde maximale tarief in het Speelautomaten besluit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4 </text:p>
                </table:table-cell>
                <table:table-cell table:style-name="entry" table:number-rows-spanned="1" table:number-columns-spanned="1">
                  <text:p text:style-name="table_al">voor twee speelautomaten. (maximaal), welke vergunning geldt voor onbepaalde tijd. De hoogte van de leges is gelijk aan het laatstelijk vermelde maximale tarief in het Speelautomaten besluit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8</text:span>
                    <text:span text:style-name="nadrukvet">.</text:span>
                    <text:span text:style-name="nadrukvet"> Kabels en leidingen</text:span>
                  </text:p>
                </table:table-cell>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Het indie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 melding van voorgenome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achteraf melden van spoedeisende werkzaamheden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instemm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aanleggen, in stand houden en opruimen van kabels ten dienste van een openbaar elektronisch communicatienetwerk, een niet-openbaar elektronisch communicatienetwerk of een netwerk ten behoeve van nutsvoorzieningen in en op openbare gronden op basis van de "Verordening werkzaamheden kabels en leidingen 2015 gemeente Amstelveen"</text:p>
                </table:table-cell>
                <table:table-cell table:style-name="entry" table:number-rows-spanned="1" table:number-columns-spanned="1">
                  <text:p text:style-name="table_al">   606,1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9 Verkeer en vervoer</text:span>
                  </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1.19.2 </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Gehandicaptenparkeer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Voor het afgeven van een gehandicaptenparkeerkaart als bedoeld in artikel 49 van het Besluit administratieve bepalingen inzake het wegverkeer (BABW)</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a. Voor de kosten van een (her)keuring ten behoeve van een gehandicapten- parkeerkaart</text:p>
                </table:table-cell>
                <table:table-cell table:style-name="entry" table:number-rows-spanned="1" table:number-columns-spanned="1">
                  <text:p text:style-name="table_al">     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de kosten van beoordeling ten behoeve van de vrijstelling van herkeuring voor een gehandicaptenparkeerkaart</text:p>
                </table:table-cell>
                <table:table-cell table:style-name="entry" table:number-rows-spanned="1" table:number-columns-spanned="1">
                  <text:p text:style-name="table_al">     38,35</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tot het verlenen dan wel wijzigen van een vergunning als bedoeld in artikel 7 van de Woonschepenverordening Amstelveen 20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1</text:p>
                </table:table-cell>
                <table:table-cell table:style-name="entry" table:number-rows-spanned="1" table:number-columns-spanned="1">
                  <text:p text:style-name="table_al">voor het vervangen/vernieuwen van een vaartuig/woonschip voor permanente en niet-permanente bewoning</text:p>
                </table:table-cell>
                <table:table-cell table:style-name="entry" table:number-rows-spanned="1" table:number-columns-spanned="1">
                  <text:p text:style-name="table_al">   187,75</text:p>
                </table:table-cell>
              </table:table-row>
              <table:table-row table:style-name="row">
                <table:table-cell table:style-name="entry" table:number-rows-spanned="1" table:number-columns-spanned="1">
                  <text:p text:style-name="table_al">1.19.4.2</text:p>
                </table:table-cell>
                <table:table-cell table:style-name="entry" table:number-rows-spanned="1" table:number-columns-spanned="1">
                  <text:p text:style-name="table_al">voor het wijzigen van de tenaamstelling van de eigenaar van een vaartuig/woonschip voor permanente en niet-permanente bewoning</text:p>
                </table:table-cell>
                <table:table-cell table:style-name="entry" table:number-rows-spanned="1" table:number-columns-spanned="1">
                  <text:p text:style-name="table_al">   187,75</text:p>
                </table:table-cell>
              </table:table-row>
              <table:table-row table:style-name="row">
                <table:table-cell table:style-name="entry" table:number-rows-spanned="1" table:number-columns-spanned="1">
                  <text:p text:style-name="table_al">1.19.4.3</text:p>
                </table:table-cell>
                <table:table-cell table:style-name="entry" table:number-rows-spanned="1" table:number-columns-spanned="1">
                  <text:p text:style-name="table_al">voor het verplaatsen van een vaartuig/woonschip voor permanente en niet-permanente woning</text:p>
                </table:table-cell>
                <table:table-cell table:style-name="entry" table:number-rows-spanned="1" table:number-columns-spanned="1">
                  <text:p text:style-name="table_al">   187,75</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Voor een aanvraag waarvoor een gehandicaptenparkeerplaats wordt aangelegd</text:p>
                </table:table-cell>
                <table:table-cell table:style-name="entry" table:number-rows-spanned="1" table:number-columns-spanned="1">
                  <text:p text:style-name="table_al">   218,15</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20</text:span>
                    <text:span text:style-name="nadrukvet">.</text:span>
                    <text:span text:style-name="nadrukvet"> Diversen</text:span>
                  </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Het tarief bedraagt voor een beschikking op aanvraag c.q. verzoek om informatie, voor zover daarvoor niet elders in deze titel of in een andere wettelijke regeling een tarief is opgenomen per uur werk of een deel van een uur gerekend per kwartier</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Voor het verstrekken van fotokopieën van schriftelijke stukken, afschriften en dergelijke op grond van bijvoorbeeld de Wet openbaarheid van bes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 1 tot 10 bladzijde A4 pagina's, of formaten die hieraan gelijk zijn per persoon per jaar. (zwart/wi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 vanaf 11 bladzijdes A 4 formaat per bladzijde (zwart/wit):</text:p>
                </table:table-cell>
                <table:table-cell table:style-name="entry" table:number-rows-spanned="1" table:number-columns-spanned="1">
                  <text:p text:style-name="table_al">       0,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I. vanaf bladzijde 1 op A3 formaat per bladzijde (zwart/wit):</text:p>
                </table:table-cell>
                <table:table-cell table:style-name="entry" table:number-rows-spanned="1" table:number-columns-spanned="1">
                  <text:p text:style-name="table_al">       0,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V. vanaf bladzijde 1 op A2 formaat per bladzijde (zwart/wit):</text:p>
                </table:table-cell>
                <table:table-cell table:style-name="entry" table:number-rows-spanned="1" table:number-columns-spanned="1">
                  <text:p text:style-name="table_al">       3,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 vanaf bladzijde 1 op A1 formaat per bladzijde (zwart/wit):</text:p>
                </table:table-cell>
                <table:table-cell table:style-name="entry" table:number-rows-spanned="1" table:number-columns-spanned="1">
                  <text:p text:style-name="table_al">       7,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 vanaf bladzijde 1 op A0 formaat per bladzijde (zwart/wit):</text:p>
                </table:table-cell>
                <table:table-cell table:style-name="entry" table:number-rows-spanned="1" table:number-columns-spanned="1">
                  <text:p text:style-name="table_al">     20,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I. voor afschriften in kleur worden de leges verhoogd met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II. Voor het scannen vanuit een papieren dossier per scan:</text:p>
                </table:table-cell>
                <table:table-cell table:style-name="entry" table:number-rows-spanned="1" table:number-columns-spanned="1">
                  <text:p text:style-name="table_al">       3,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X. Voor één bestand uit een bestaand digitaal dossier per bestand, per email of andere digitale wijze, per bestand:</text:p>
                </table:table-cell>
                <table:table-cell table:style-name="entry" table:number-rows-spanned="1" table:number-columns-spanned="1">
                  <text:p text:style-name="table_al">       0,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afgaande aan het verstreken zal belanghebbende op de hoogte worden gesteld dat voor de aanvraag leges worden geheven en zal er een schatting worden gegeven van het aantal uren en de kosten. De bedragen van 1.20.1.2 worden, overeenkomstig maatschappelijk gebruik, afgerond op eenheden van 5 euroc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Bewuste artikelnummer is niet van toepassing binnen de gemeente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Medische en sociale urgen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voor verkrijging van een medische dan wel een sociale urgentie in het kader van de woonruimteverdeling, per aanvraag</text:p>
                </table:table-cell>
                <table:table-cell table:style-name="entry" table:number-rows-spanned="1" table:number-columns-spanned="1">
                  <text:p text:style-name="table_al">     41,7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Titel 2     </text:span>
                    <text:span text:style-name="nadrukvet">Dienstverlening vallend onder fysieke leefomgeving/ omgevingsvergunning</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text:span>
                    <text:span text:style-name="nadrukvet">.</text:span>
                    <text:span text:style-name="nadrukvet"> Begripsomschrijvingen</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Niet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bepaling van de bouwkosten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ext:p text:style-name="table_al">eerst gekeken of de aanvraag of het bouwwerk voorkomt in de bij deze verordening behorende bijlage 1. Bij de in de tabel genoemde bouwwerken wordt indien het om stuks tarieven gaat gekeken naar het aantal of de strekkende meter. Bij de overige, niet stuks, het aantal kubieke meters of het aantal vierkante meters berekend volgens NEN 2580 (bruto-oppervlakte- en inhoudsberekening bouwwerken</text:p>
                  <text:p text:style-name="table_al"/>
                  <text:p text:style-name="table_al">b.</text:p>
                  <text:p text:style-name="table_al">Indien de aanvraag of bouwwerk niet in de bijlage voorkomt wordt het meest gelijke bouwwerk genomen uit de papieren taxatieboeken, uit het jaar van het belastbare moment, (jaarlijks uitgegeven door Sdu uitgevers bv tot en met 2013 en vanaf 2014 door BIM Media B.V) voor de bepaling van herbouwkosten en bouwkosten van woningen, bedrijfspanden, agrarische gebouwen en herstelkosten van gebouwschades</text:p>
                  <text:p text:style-name="table_al"/>
                  <text:p text:style-name="table_al">c.</text:p>
                  <text:p text:style-name="table_al">Indien de aanvraag of bouwwerk niet voorkomt in de bijgevoegde lijst, het onder ad b vermelde taxatieboeken dan dient de aannemingssom exclusief omzetbelasting te worden bepaald,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behandeling nemen: het indienen van een aanvraag bij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Omgevingsvergunning: het tarief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eze paragraaf.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Totale oppervlakte of inhoud: aantal kubieke meters of het aantal vierkante meters berekend volgens NEN 2580 (bruto-oppervlakte- en inhoudsberekening bouww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2</text:span>
                    <text:span text:style-name="nadrukvet">.</text:span>
                    <text:span text:style-name="nadrukvet"> Vooroverleg/beoordeling conceptaanvraag</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122,8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nverminderd het bepaalde in onderdeel 2.2.1 kan de aanvrager verzoeken om een extra indicatiegesprek aan de balie, waarin locatie-specifieke bestemmingsplaninformatie, op afspraak, wordt gegeven. Het tarief hiervoor bedraagt:</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3</text:span>
                    <text:span text:style-name="nadrukvet">.</text:span>
                    <text:span text:style-name="nadrukvet"> Omgevingsvergunning</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2,9 % van de bouwkosten met een minimum van</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aanvraag om een omgevingsvergunning betrekking heeft op een bouwactiviteit als bedoeld in artikel 2.1, eerste lid, onder a, van de Wabo, dat na beoordeling vergunningsvrij blijkt te zijn bedraagt het tarief: 2,9 %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12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plicht advies agrarische 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text:p>
                </table:table-cell>
                <table:table-cell table:style-name="entry" table:number-rows-spanned="1" table:number-columns-spanned="1">
                  <text:p text:style-name="table_al">   7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van de op grond van dat onderdeel verschuldigde leges. Met een maximum van 1.000,00 eur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Standaarddakkap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2.3.1.1 bedraagt het tarief voor het in behandeling nemen van een aanvraag voor een vergunning voor een standaarddakkapel ontwikkeld door en op kosten van de gemeente Amstelveen (incl. tekeningen)</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text:p>
                </table:table-cell>
                <table:table-cell table:style-name="entry" table:number-rows-spanned="1" table:number-columns-spanned="1">
                  <text:p text:style-name="table_al">     92,75</text:p>
                </table:table-cell>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
                    <text:span text:style-name="nadrukvet">Planologisch strijdig gebruik waarbij tevens sprake is van een bouwactivitei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of een aanleg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met toepassing van artikel 2.12, eerste lid, onder a, onder 1º, van de Wabo van het bestemmingsplan of de beheersverordening is verzocht af te wijken (binnenplanse afwijking):</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met toepassing van artikel 2.12, eerste lid, onder a, onder 2º, van de Wabo van het bestemmingsplan of de beheersverordening is verzocht af te wijken (buitenplanse kleine afwijking):</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met toepassing van artikel 2.12, eerste lid, onder a, onder 3º, van de Wabo van het bestemmingsplan of de beheersverordening is verzocht af te wijken (buitenplanse afwijking):</text:p>
                </table:table-cell>
                <table:table-cell table:style-name="entry" table:number-rows-spanned="1" table:number-columns-spanned="1">
                  <text:p text:style-name="table_al">4.354,7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38,9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38,9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38,9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38,90</text:p>
                </table:table-cell>
              </table:table-row>
              <table:table-row table:style-name="row">
                <table:table-cell table:style-name="entry" table:number-rows-spanned="1" table:number-columns-spanned="1">
                  <text:p text:style-name="table_al">
                    <text:span text:style-name="nadrukvet">2.3.4</text:span>
                  </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of een aanleg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met toepassing van artikel 2.12, eerste lid, onder a, onder 1º, van de Wabo van het bestemmingsplan of de beheersverordening is verzocht af te wijken (binnenplanse afwijking):</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met toepassing van artikel 2.12, eerste lid, onder a, onder 2º, van de Wabo van het bestemmingsplan of de beheersverordening is verzocht af te wijken (buitenplanse kleine afwijking):</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met toepassing van artikel 2.12, eerste lid, onder a, onder 3º, van de Wabo van het bestemmingsplan of de beheersverordening is verzocht af te wijken (buitenplanse afwijking):</text:p>
                </table:table-cell>
                <table:table-cell table:style-name="entry" table:number-rows-spanned="1" table:number-columns-spanned="1">
                  <text:p text:style-name="table_al">4.354,7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38,9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38,9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38,9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38,90</text:p>
                </table:table-cell>
              </table:table-row>
              <table:table-row table:style-name="row">
                <table:table-cell table:style-name="entry" table:number-rows-spanned="1" table:number-columns-spanned="1">
                  <text:p text:style-name="table_al">
                    <text:span text:style-name="nadrukvet">2.3.5</text:span>
                  </text:p>
                </table:table-cell>
                <table:table-cell table:style-name="entry" table:number-rows-spanned="1" table:number-columns-spanned="1">
                  <text:p text:style-name="table_al">
                    <text:span text:style-name="nadrukvet">In gebruik nemen of gebruiken bouwwerken in relatie tot brandveilighei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dagverblijf tot maximaal 100 personen </text:p>
                </table:table-cell>
                <table:table-cell table:style-name="entry" table:number-rows-spanned="1" table:number-columns-spanned="1">
                  <text:p text:style-name="table_al">   616,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dagverblijf meer dan 100 personen </text:p>
                </table:table-cell>
                <table:table-cell table:style-name="entry" table:number-rows-spanned="1" table:number-columns-spanned="1">
                  <text:p text:style-name="table_al">1.865,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nachtverblijf tot maximaal 50 personen</text:p>
                </table:table-cell>
                <table:table-cell table:style-name="entry" table:number-rows-spanned="1" table:number-columns-spanned="1">
                  <text:p text:style-name="table_al">1.243,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nachtverblijf van meer dan 50 personen</text:p>
                </table:table-cell>
                <table:table-cell table:style-name="entry" table:number-rows-spanned="1" table:number-columns-spanned="1">
                  <text:p text:style-name="table_al">2.530,70 </text:p>
                </table:table-cell>
              </table:table-row>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Sloopactiviteiten anders dan bij monumenten of in beschermd stads- of dorpsgezicht, 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van de Algemene plaatselijke verordening gemeente Amstelveen, of ontheffing is vereist, als bedoeld in artikel 2.2, aanhef en eerste lid, onder d, van de Wabo, bedraagt het tarief:</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van de Algemene plaatselijke verordening gemeente Amstelveen een vergunning of ontheffing is vereist, als bedoeld in artikel 2.2, eerste lid, aanhef en onder e, van de Wabo, bedraagt het tarief:</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
                    <text:span text:style-name="nadrukvet">2.3.10</text:span>
                  </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waarvoor op grond van de Algemene plaatselijke verordening gemeente Amstelveen een vergunning of ontheffing is vereist, als bedoeld in artikel 2.2, eerste lid, aanhef en onder g, van de Wabo, bedraagt het tarief:</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
                    <text:span text:style-name="nadrukvet">2.3.11</text:span>
                  </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van de Algemene plaatselijke verordening gemeente Amstelveen,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 bedraagt het tarief</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
                    <text:span text:style-name="nadrukvet">2.3.12 </text:span>
                  </text:p>
                </table:table-cell>
                <table:table-cell table:style-name="entry" table:number-rows-spanned="1" table:number-columns-spanned="1">
                  <text:p text:style-name="table_al">
                    <text:span text:style-name="nadrukvet">Projecten of handelingen in het kader van de Natuurbeschermingswet 1998 (per 1-1-2017 Wet natuurbescher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215,45</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Economische Zaken aangewezen gebied als bedoeld in artikel 19d, eerste lid, van de Natuurbeschermingswet 1998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15,45</text:p>
                </table:table-cell>
              </table:table-row>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1">
                  <text:p text:style-name="table_al">
                    <text:span text:style-name="nadrukvet">Handelingen in het kader van de Flora- en Faunawet (per 1-1-2017 Wet natuurbescher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handeling waarvoor op grond van artikel 75, derde lid, van de Flora- en faunawet ontheffing nodig is,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15,45</text:p>
                </table:table-cell>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ctiviteit in geen enkel geval kan worden uitgevoerd zonder omgevingsvergunning bedraagt het tarief:</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5</text:span>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6</text:span>
                  </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7</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8</text:span>
                  </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4</text:span>
                    <text:span text:style-name="nadrukvet">.</text:span>
                    <text:span text:style-name="nadrukvet"> Vermindering</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een indicatiegesprek als bedoeld in hoofdstuk 2, waarop de eerstgenoemde aanvraag betrekking heeft, worden de ter zake van het vooroverleg of het indicatiegesprek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5</text:span>
                    <text:span text:style-name="nadrukvet">.</text:span>
                    <text:span text:style-name="nadrukvet"> Teruggaaf</text:span>
                  </text:p>
                </table:table-cell>
              </table:table-row>
              <table:table-row table:style-name="row">
                <table:table-cell table:style-name="entry" table:number-rows-spanned="1" table:number-columns-spanned="1">
                  <text:p text:style-name="table_al">
                    <text:span text:style-name="nadrukvet">
                      <text:span text:style-name="nadrukcur">2.5.1</text:span>
                    </text:span>
                  </text:p>
                </table:table-cell>
                <table:table-cell table:style-name="entry" table:number-rows-spanned="1" table:number-columns-spanned="1">
                  <text:p text:style-name="table_al">
                    <text:span text:style-name="nadrukvet">
                      <text:span text:style-name="nadrukcur">Teruggaaf als gevolg van intrekking aanvraag omgevingsvergunning voor bouw-, aanleg- planologisch strijdig gebruik of 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planologisch strijdig gebruik- of sloopactiviteiten, als bedoeld in de onderdelen 2.3.1, 2.3.2, 2.3.3, 2.3.4 en 2.3.7, intrekt terwijl deze reeds in behandeling is genomen door de gemeente, maar voordat de aanvraag is afgerond met een eindbesluit,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en binnen 24 weken na het in behandeling nemen ervan 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5.2</text:span>
                    </text:span>
                  </text:p>
                </table:table-cell>
                <table:table-cell table:style-name="entry" table:number-rows-spanned="1" table:number-columns-spanned="1">
                  <text:p text:style-name="table_al">
                    <text:span text:style-name="nadrukvet">
                      <text:span text:style-name="nadrukcur">Teruggaaf als gevolg van intrekking verleende omgevingsvergunning voor bouw-, aanleg- of 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5.3</text:span>
                    </text:span>
                  </text:p>
                </table:table-cell>
                <table:table-cell table:style-name="entry" table:number-rows-spanned="1" table:number-columns-spanned="1">
                  <text:p text:style-name="table_al">
                    <text:span text:style-name="nadrukvet">
                      <text:span text:style-name="nadrukcur">Teruggaaf als gevolg van het weigeren van een omgevingsvergunning voor bouw-, aanleg-, planologisch </text:span>
                    </text:span>
                    <text:span text:style-name="nadrukvet">
                      <text:span text:style-name="nadrukcur">strijdig gebruik of 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planologisch strijdig gebruik of sloopactiviteiten als bedoeld in de onderdelen 2.3.1, 2.3.2, 2.3.3, 2.3.4 of 2.3.7 weigert, bestaat aanspraak op teruggaaf van een deel van de leges. De teruggaaf bedraagt: 25%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5.4</text:span>
                    </text:span>
                  </text:p>
                </table:table-cell>
                <table:table-cell table:style-name="entry" table:number-rows-spanned="1" table:number-columns-spanned="1">
                  <text:p text:style-name="table_al">
                    <text:span text:style-name="nadrukvet">
                      <text:span text:style-name="nadrukcur">Minimumbedrag voor teruggaaf</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hier vermeld wordt niet teruggegeven.</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
                    <text:span text:style-name="nadrukvet">
                      <text:span text:style-name="nadrukcur">2.5.5</text:span>
                    </text:span>
                  </text:p>
                </table:table-cell>
                <table:table-cell table:style-name="entry" table:number-rows-spanned="1" table:number-columns-spanned="1">
                  <text:p text:style-name="table_al">
                    <text:span text:style-name="nadrukvet">
                      <text:span text:style-name="nadrukcur">Geen teruggaaf legesdeel advies of 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5.6</text:span>
                    </text:span>
                  </text:p>
                </table:table-cell>
                <table:table-cell table:style-name="entry" table:number-rows-spanned="1" table:number-columns-spanned="1">
                  <text:p text:style-name="table_al">
                    <text:span text:style-name="nadrukvet">
                      <text:span text:style-name="nadrukcur">Niet behandelen aanvraa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anvraag buiten behandeling wordt gelaten in verband met het niet voldoen aan de ontvankelijkheidseisen, wordt 25% van het verschuldigde bedrag in rekening gebracht. Met een minimum van € 76,80 en een maximum van € 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6</text:span>
                    <text:span text:style-name="nadrukvet">.</text:span>
                    <text:span text:style-name="nadrukvet"> Intrekking omgevingsvergunning</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Niet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7</text:span>
                    <text:span text:style-name="nadrukvet">.</text:span>
                    <text:span text:style-name="nadrukvet"> Wijziging omgevingsvergunning als gevolg van wijziging project </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8</text:span>
                    <text:span text:style-name="nadrukvet">.</text:span>
                    <text:span text:style-name="nadrukvet"> Bestemmingswijzigingen zonder activiteiten</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4.354,7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sub a van de Wet ruimtelijke ordening</text:p>
                </table:table-cell>
                <table:table-cell table:style-name="entry" table:number-rows-spanned="1" table:number-columns-spanned="1">
                  <text:p text:style-name="table_al">1.917,25</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Als tijdens de procedure voor het wijzigen van een plan het (bouw)plan wordt ingetrokken voordat het wijzigingsplan conform artikel 3.8 Wro ter inzage wordt gelegd, bestaat er aanspraak op 50% teruggave van de onder 2.8.1 c.q. 2.8.2 aangeg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9</text:span>
                    <text:span text:style-name="nadrukvet">.</text:span>
                    <text:span text:style-name="nadrukvet"> Bouwvergunning eerste of tweede fase op grond van oude wetgeving</text:span>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Niet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0</text:span>
                    <text:span text:style-name="nadrukvet">.</text:span>
                    <text:span text:style-name="nadrukvet"> In deze titel niet benoemde beschikking</text:span>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Titel 3   </text:span>
                    <text:span text:style-name="nadrukvet">Dienstverlening vallend onder Europese dienstenrichtlijn</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text:span>
                    <text:span text:style-name="nadrukvet">.</text:span>
                    <text:span text:style-name="nadrukvet"> Horeca</text:span>
                  </text:p>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230,40</text:p>
                </table:table-cell>
              </table:table-row>
              <table:table-row table:style-name="row">
                <table:table-cell table:style-name="entry" table:number-rows-spanned="1" table:number-columns-spanned="1">
                  <text:p text:style-name="table_al">3.1.1.a</text:p>
                </table:table-cell>
                <table:table-cell table:style-name="entry" table:number-rows-spanned="1" table:number-columns-spanned="1">
                  <text:p text:style-name="table_al">Het tarief bedraagt voor het in behandeling nemen van een aanvraag tot het verlenen van een ontheffing als bedoeld in artikel 4, vierde lid, van de Drank- en Horecawet</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153,55</text:p>
                </table:table-cell>
              </table:table-row>
              <table:table-row table:style-name="row">
                <table:table-cell table:style-name="entry" table:number-rows-spanned="1" table:number-columns-spanned="1">
                  <text:p text:style-name="table_al">3.1.2.a</text:p>
                </table:table-cell>
                <table:table-cell table:style-name="entry" table:number-rows-spanned="1" table:number-columns-spanned="1">
                  <text:p text:style-name="table_al">Een aanvraag tot het wijzigen van het aanhangsel als bedoel in artikel 30a, tweede lid, van de Drank- en Horecawet, bedraagt per leidinggevende (tot een maximum van het tarief vermeld bij 3.1.1)</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Niet van toepassing in de gemeenten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krijgen van een exploitatie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grond van de Algemene plaatselijke verordening gemeente Amstelveen</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verkrijgen van een exploitatievergunning als bedoeld onder 3.1.5 in combinatie met een terras</text:p>
                </table:table-cell>
                <table:table-cell table:style-name="entry" table:number-rows-spanned="1" table:number-columns-spanned="1">
                  <text:p text:style-name="table_al">     218,15</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Voor het in behandeling nemen van een aanvraag tot het verkrijgen van een exploitatievergunning als bedoeld onder 3.1.5 in combinatie met een aanvraag uit Hoofdstuk 16 Kansspelen 1.16.1 t/m 1.16.4 bedraagt het tarief voor de exploitatievergunning</text:p>
                </table:table-cell>
                <table:table-cell table:style-name="entry" table:number-rows-spanned="1" table:number-columns-spanned="1">
                  <text:p text:style-name="table_al">     18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bedrag wordt vermeerderd met het bedrag van het aantal kansspelautomaten, zoals genoemd in het Speelautomatenbesluit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Voor het in behandeling nemen van een aanvraag tot het verkrijgen van een exploitatievergunning zoals vermeld onder 3.1.5 met terras als bedoeld onder 3.1.6 in combinatie met een aanvraag uit Hoofdstuk 16 Kansspelen 1.16.1 t/m 1.16.4 bedraagt het tarief voor de exploitatievergunning samen met het terras</text:p>
                </table:table-cell>
                <table:table-cell table:style-name="entry" table:number-rows-spanned="1" table:number-columns-spanned="1">
                  <text:p text:style-name="table_al">     18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bedrag wordt vermeerderd met het bedrag van het aantal kansspelautomaten, zoals genoemd in het Speelautomatenbesluit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2</text:span>
                    <text:span text:style-name="nadrukvet">.</text:span>
                    <text:span text:style-name="nadrukvet"> Organiseren evenementen of markten</text:span>
                  </text:p>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van een evenementenvergunning op grond van artikel 2:25 van de Algemene plaatselijke verordening gemeente Amstelveen, conform beoordeling risicomatrix evenementen,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evenement met risicoklasse C</text:p>
                </table:table-cell>
                <table:table-cell table:style-name="entry" table:number-rows-spanned="1" table:number-columns-spanned="1">
                  <text:p text:style-name="table_al">6.448,25 </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een evenement met risicoklasse B</text:p>
                </table:table-cell>
                <table:table-cell table:style-name="entry" table:number-rows-spanned="1" table:number-columns-spanned="1">
                  <text:p text:style-name="table_al">   636,70 </text:p>
                </table:table-cell>
              </table:table-row>
              <table:table-row table:style-name="row">
                <table:table-cell table:style-name="entry" table:number-rows-spanned="1" table:number-columns-spanned="1">
                  <text:p text:style-name="table_al">3.2.1.3 </text:p>
                </table:table-cell>
                <table:table-cell table:style-name="entry" table:number-rows-spanned="1" table:number-columns-spanned="1">
                  <text:p text:style-name="table_al">een evenement met risicoklasse A ( bij start aanvraag meerjarig evenement tot maximaal 5 jaar geldig)</text:p>
                </table:table-cell>
                <table:table-cell table:style-name="entry" table:number-rows-spanned="1" table:number-columns-spanned="1">
                  <text:p text:style-name="table_al">   153,55 </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evenement met risicoklasse A eenmalig</text:p>
                </table:table-cell>
                <table:table-cell table:style-name="entry" table:number-rows-spanned="1" table:number-columns-spanned="1">
                  <text:p text:style-name="table_al">     76,80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lenen van een vergunning voor het innemen van een standplaats als bedoeld in artikel 5:18 van de Algemene Plaatselijke Verordening gemeente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voor 31 dagen of minder per jaar </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Voor meer dan 31 dagen per jaar tot 5 jaar voor een vast standplaats</text:p>
                </table:table-cell>
                <table:table-cell table:style-name="entry" table:number-rows-spanned="1" table:number-columns-spanned="1">
                  <text:p text:style-name="table_al">   211,05</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3</text:span>
                    <text:span text:style-name="nadrukvet">.</text:span>
                    <text:span text:style-name="nadrukvet"> Prostitutiebedrijven</text:span>
                  </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voor een seksinrichting of escortbedrijf op grond van artikel 3:4 van de Algemene plaatselijke verordening gemeente Amstelveen</text:p>
                </table:table-cell>
                <table:table-cell table:style-name="entry" table:number-rows-spanned="1" table:number-columns-spanned="1">
                  <text:p text:style-name="table_al">   636,7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het beheer van een seksinrichting of escortbedrijf, als bedoeld in de Algemene plaatselijke verordening gemeente Amstelveen</text:p>
                </table:table-cell>
                <table:table-cell table:style-name="entry" table:number-rows-spanned="1" table:number-columns-spanned="1">
                  <text:p text:style-name="table_al">   636,70</text:p>
                </table:table-cell>
              </table:table-row>
              <table:table-row table:style-name="row">
                <table:table-cell table:style-name="entry" table:number-rows-spanned="1" table:number-columns-spanned="1">
                  <text:p text:style-name="table_al">3.3.2.3</text:p>
                </table:table-cell>
                <table:table-cell table:style-name="entry" table:number-rows-spanned="1" table:number-columns-spanned="1">
                  <text:p text:style-name="table_al">Een aanvraag tot een beperkte wijziging van een beheerder/leidinggevende van een seksinrichting of escortbedrijf bedraagt, per beheerder/leidinggevende, met een maximum van het bedrag genoemd in 3.3.1. </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4</text:span>
                    <text:span text:style-name="nadrukvet">.</text:span>
                    <text:span text:style-name="nadrukvet"> Huisvestingswet 2014</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tot het verlenen van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tot het verlenen van een splitsingsvergunning als bedoeld in artikel 22 van de Huisvestingswet 2014</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5</text:span>
                    <text:span text:style-name="nadrukvet">.</text:span>
                    <text:span text:style-name="nadrukvet"> Leefmilieuverord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6</text:span>
                    <text:span text:style-name="nadrukvet">.</text:span>
                    <text:span text:style-name="nadrukvet"> Brandbeveiligingsverord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hoofdstuk wordt elders ondervangen in de tarieven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7</text:span>
                    <text:span text:style-name="nadrukvet">.</text:span>
                    <text:span text:style-name="nadrukvet"> In deze titel niet benoemde vergunning, ontheffing of andere beschikking</text:span>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een beschikking op aanvraag c.q. verzoek om informatie, voor zover daarvoor niet elders in deze titel of in een andere wettelijke regeling een tarief is opgenomen per uur werk of een deel van een uur gerekend per kwartier</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Voor het in behandeling nemen van een aanvraag tot het inzamelen van geld of goed als bedoeld in artikel 5:13 van de APV:</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7.2.a</text:p>
                </table:table-cell>
                <table:table-cell table:style-name="entry" table:number-rows-spanned="1" table:number-columns-spanned="1">
                  <text:p text:style-name="table_al">Voor het verlenen van een ontheffing op het venten binnen de door het bevoegd bestuursorgaan aangewezen openbare plaatsen als bedoeld in artikel 5:15 van de APV</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7.2.b</text:p>
                </table:table-cell>
                <table:table-cell table:style-name="entry" table:number-rows-spanned="1" table:number-columns-spanned="1">
                  <text:p text:style-name="table_al">Het tarief bedraagt voor het in behandeling nemen van een aanvraag tot een ontheffing van art. 3, eerste lid of art. 4, eerste lid van de Zondagswet</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7.2.c</text:p>
                </table:table-cell>
                <table:table-cell table:style-name="entry" table:number-rows-spanned="1" table:number-columns-spanned="1">
                  <text:p text:style-name="table_al">Het tarief voor het in behandeling nemen van een verklaring van geen bezwaar ivm evenementen die (gedeeltelijk) op gemeentegrond plaatsvinden, waarvan de aanvraag voor een vergunning door een andere gemeente in behandeling is genomen</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Ongediertebestrij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uitvoeren van de bestrijding van ongedierte gelden de volgende tarieven per soort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ratten per bestrijding (huishouden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ratten per bestrijding (niet-huishoudens)</text:p>
                </table:table-cell>
                <table:table-cell table:style-name="entry" table:number-rows-spanned="1" table:number-columns-spanned="1">
                  <text:p text:style-name="table_al">     6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muizen of wespen of bijen of hommels of duiven per bestrijding </text:p>
                </table:table-cell>
                <table:table-cell table:style-name="entry" table:number-rows-spanned="1" table:number-columns-spanned="1">
                  <text:p text:style-name="table_al">     5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oor kakkerlakken per bestrijding </text:p>
                </table:table-cell>
                <table:table-cell table:style-name="entry" table:number-rows-spanned="1" table:number-columns-spanned="1">
                  <text:p text:style-name="table_al">     9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Bij sommige dierenplagen is geen behandeling noodzakelijk of mogelijk. De gemeente geeft in dergelijke gevallen alleen advies. In deze gevallen worden alleen de voorrijkosten in rekening gebracht.</text:p>
                </table:table-cell>
                <table:table-cell table:style-name="entry" table:number-rows-spanned="1" table:number-columns-spanned="1">
                  <text:p text:style-name="table_al">     28,95</text:p>
                </table:table-cell>
              </table:table-row>
              <table:table-row table:style-name="row">
                <table:table-cell table:style-name="entry" table:number-rows-spanned="1" table:number-columns-spanned="1">
                  <text:p text:style-name="table_al">3.7.4</text:p>
                </table:table-cell>
                <table:table-cell table:style-name="entry" table:number-rows-spanned="1" table:number-columns-spanned="1">
                  <text:p text:style-name="table_al">Verkeersregelaar: het tarief bedraagt voor het behandeling nemen voor de aanvraag tot aanstelling als verkeersregelaar voor één jaar of een verlening als bedoeld in artikel 9 en 11 van de Regeling Verkeersregelaars 2009</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7.5</text:p>
                </table:table-cell>
                <table:table-cell table:style-name="entry" table:number-rows-spanned="1" table:number-columns-spanned="1">
                  <text:p text:style-name="table_al">Indien een aanvraag uit titel 3 buiten behandeling wordt gelaten in verband met het niet voldoen aan de ontvankelijkheidseisen, wordt 25% van het verschuldigde bedrag in leges gebracht. Met een minimum van € 76,80 en een maximum van € 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6</text:p>
                </table:table-cell>
                <table:table-cell table:style-name="entry" table:number-rows-spanned="1" table:number-columns-spanned="1">
                  <text:p text:style-name="table_al">Een aanvraag/verzoek voor een Noodlediging ondergrondse afvalcontainers in verband met bijvoorbeeld per ongeluk weggegooide kostbaarheden en dergelijke zoals (trouw/verlovings)ringen, autosleutels/kaarten, voor zover dit technische en praktische mogelijk is per uur of een gedeelte daarvan afgerond naar boven op het kwartier.</text:p>
                </table:table-cell>
                <table:table-cell table:style-name="entry" table:number-rows-spanned="1" table:number-columns-spanned="1">
                  <text:p text:style-name="table_al">   136,35</text:p>
                </table:table-cell>
              </table:table-row>
            </table:table>
            <text:p text:style-name="table_bottom"/>
          </text:section>
          <text:p text:style-name="al"/>
          <text:p text:style-name="al"/>
          <text:p text:style-name="al">(1) zijn wettelijke vastgestelde bedragen of wettelijk vastgestelde maximum bedrag(en)</text:p>
          <text:p text:style-name="al"/>
          <text:p text:style-name="al">Behorende bij raadsbesluit van 8 februari 2017.</text:p>
          <text:p text:style-name="al"/>
          <text:p text:style-name="al">De griffier van de gemeente Amstelveen,</text:p>
          <text:p text:style-name="al">mr. L.A. Wieringa, wn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33922</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922</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922</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7-2 gemeente Amstel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922</meta:user-defined>
    <meta:user-defined meta:name="OVERHEIDop.GmbID/DC.identifier">gmb-2017-33922</meta:user-defined>
    <meta:user-defined meta:name="OVERHEID.TaxonomieBeleidsagenda/OVERHEID.category">Financiën | Organisatie en beleid</meta:user-defined>
    <meta:user-defined meta:name="OVERHEID.Gemeente/DC.spatial">Amstelveen</meta:user-defined>
    <meta:user-defined meta:name="DC.source">art. 156 Gemw;1.0:c:BWBR0005416&amp;artikel=156&amp;g=2017-01-01</meta:user-defined>
    <meta:user-defined meta:name="DC.source">art. 229 Gemw;1.0:c:BWBR0005416&amp;artikel=229&amp;g=2017-01-01</meta:user-defined>
    <meta:user-defined meta:name="DC.source">art. 2 Ppw;1.0:c:BWBR0005212&amp;artikel=2&amp;g=2014-03-09</meta:user-defined>
    <meta:user-defined meta:name="DC.source">art. 7 Ppw;1.0:c:BWBR0005212&amp;artikel=7&amp;g=2014-03-09</meta:user-defined>
    <meta:user-defined meta:name="OVERHEIDop.referentienummer">Z-2016/052724</meta:user-defined>
    <meta:user-defined meta:name="DCTERMS.abstract">Rectificatie: Deze publicatie is aangevuld met een bijlage.</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op.externeBijlage">Bijlage 1|exb-2017-7288</meta:user-defined>
    <meta:user-defined meta:name="OVERHEIDop.versieInformatie"/>
  </office:meta>
</office:document-meta>
</file>