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tweede oprit op de locatie Kruisenkstraat 1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februari 2017</text:p>
            <text:p text:style-name="common-al">Locatie: Kruisenkstraat 17 in Brummen</text:p>
            <text:p text:style-name="common-al">Voor: het aanleggen van een tweede oprit</text:p>
            <text:p text:style-name="common-al">Activiteit(en): Inrit/Uitweg</text:p>
            <text:p text:style-name="common-al">Registratienummer: SXO-2017-020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391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1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1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tweede oprit op de locatie Kruisenkstraat 1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3918</meta:user-defined>
    <meta:user-defined meta:name="OVERHEIDop.GmbID/DC.identifier">gmb-2017-33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B 17</meta:user-defined>
    <meta:user-defined meta:name="OVERHEIDop.woonplaats">Brummen</meta:user-defined>
    <meta:user-defined meta:name="OVERHEIDop.straatnaam">Kruisen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01 455585</meta:user-defined>
    <meta:user-defined meta:name="OVERHEIDop.versieInformatie"/>
  </office:meta>
</office:document-meta>
</file>