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est 77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7 heeft de gemeente een aanvraag ontvangen voor een omgevingsvergunning op het perceel West 77 te Avenhorn. De aanvraag is geregistreerd onder zaaknummer 2017-HZ-009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33916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1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1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 77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33916</meta:user-defined>
    <meta:user-defined meta:name="OVERHEIDop.GmbID/DC.identifier">gmb-2017-33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JE 7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047 515122</meta:user-defined>
    <meta:user-defined meta:name="OVERHEIDop.versieInformatie"/>
  </office:meta>
</office:document-meta>
</file>