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eerestraat 3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7 heeft de gemeente een aanvraag ontvangen voor een omgevingsvergunning op het perceel Weerestraat 37 te Obdam. De aanvraag is geregistreerd onder zaaknummer 2017-HZ-009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3391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1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1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erestraat 37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3914</meta:user-defined>
    <meta:user-defined meta:name="OVERHEIDop.GmbID/DC.identifier">gmb-2017-33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WL 76</meta:user-defined>
    <meta:user-defined meta:name="OVERHEID.PostcodeHuisnummer/OVERHEIDop.postcodeHuisnummer">17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860 521187</meta:user-defined>
    <meta:user-defined meta:name="OVERHEID.EPSG28992/DC.spatial">121862.63 521158.58</meta:user-defined>
    <meta:user-defined meta:name="OVERHEIDop.versieInformatie"/>
  </office:meta>
</office:document-meta>
</file>