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   achter een hotel, Prinses Margrietstraat 5 te Utrecht, HZ_WABO-16-35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inses Margrietstraat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6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 achter ee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91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   achter een hotel, Prinses Margrietstraat 5 te Utrecht, HZ_WABO-16-35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10</meta:user-defined>
    <meta:user-defined meta:name="OVERHEIDop.GmbID/DC.identifier">gmb-2017-3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GA 5</meta:user-defined>
    <meta:user-defined meta:name="OVERHEIDop.woonplaats">Utrecht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16 458203</meta:user-defined>
    <meta:user-defined meta:name="OVERHEIDop.versieInformatie"/>
  </office:meta>
</office:document-meta>
</file>