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, 2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ammeersweg 2 , 7873BR, </text:p>
            <text:p text:style-name="common-al">het kappen van 1 boom, (387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, 2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91</meta:user-defined>
    <meta:user-defined meta:name="OVERHEIDop.GmbID/DC.identifier">gmb-2017-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2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23 541245</meta:user-defined>
    <meta:user-defined meta:name="OVERHEIDop.versieInformatie"/>
  </office:meta>
</office:document-meta>
</file>