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brengen van een gelui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2-2017</text:p>
            <text:p text:style-name="common-al">Vergunningszaak: 			 Omgevingsvergunning</text:p>
            <text:p text:style-name="common-al">Dossiernummer:			 WABO17/00368</text:p>
            <text:p text:style-name="common-al">Locatie:				 Krommedijk 3A Egmond an den hoef</text:p>
            <text:p text:style-name="common-al">Activiteit:				 het aanbrengen van een geluidscher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90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brengen van een geluid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07</meta:user-defined>
    <meta:user-defined meta:name="OVERHEIDop.GmbID/DC.identifier">gmb-2017-33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3a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93 516328</meta:user-defined>
    <meta:user-defined meta:name="OVERHEIDop.versieInformatie"/>
  </office:meta>
</office:document-meta>
</file>